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H SarabunPSK" svg:font-family="&quot;TH SarabunPSK&quot;"/>
  </office:font-face-decls>
  <office:automatic-styles>
    <style:style style:name="ce1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style:cell-protect="none"/>
      <style:text-properties fo:color="#000000"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cell-protect="none"/>
      <style:text-properties fo:color="#000000" style:font-name="TH SarabunPSK" style:font-name-asian="TH SarabunPSK" style:font-name-complex="TH SarabunPSK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H SarabunPSK" style:font-name-asian="TH SarabunPSK" style:font-name-complex="TH SarabunPSK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TH SarabunPSK" style:font-name-asian="TH SarabunPSK" style:font-name-complex="TH SarabunPSK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TH SarabunPSK" style:font-name-asian="TH SarabunPSK" style:font-name-complex="TH SarabunPSK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H SarabunPSK" style:font-name-asian="TH SarabunPSK" style:font-name-complex="TH SarabunPSK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H SarabunPSK" style:font-name-asian="TH SarabunPSK" style:font-name-complex="TH SarabunPSK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FF" style:text-line-through-style="none" style:font-name="TH SarabunPSK" style:font-name-asian="TH SarabunPSK" style:font-name-complex="TH SarabunPSK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6.9862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page" style:column-width="1.90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7.9375cm"/>
    </style:style>
    <style:style style:name="co10" style:family="table-column">
      <style:table-column-properties fo:break-before="auto" style:column-width="11.1125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12.885208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4"/>
        <table:table-column table:style-name="co4" table:default-cell-style-name="ce23"/>
        <table:table-column table:style-name="co5" table:default-cell-style-name="ce23"/>
        <table:table-column table:style-name="co6" table:default-cell-style-name="ce19"/>
        <table:table-column table:style-name="co7" table:default-cell-style-name="ce19"/>
        <table:table-column table:style-name="co6" table:default-cell-style-name="ce19"/>
        <table:table-column table:style-name="co7" table:default-cell-style-name="ce19"/>
        <table:table-column table:style-name="co6" table:number-columns-repeated="16375" table:default-cell-style-name="ce19"/>
        <table:table-row table:style-name="ro1">
          <table:table-cell office:value-type="string" table:number-columns-spanned="1" table:number-rows-spanned="2" table:style-name="ce35">
            <text:p>Code</text:p>
          </table:table-cell>
          <table:table-cell office:value-type="string" table:number-columns-spanned="2" table:number-rows-spanned="1" table:style-name="ce36">
            <text:p>Hazard class and category -<text:s/><text:span text:style-name="T2">Purple Book (Rev.3, 2009)</text:span></text:p>
          </table:table-cell>
          <table:covered-table-cell/>
          <table:table-cell office:value-type="string" table:number-columns-spanned="2" table:number-rows-spanned="1" table:style-name="ce36">
            <text:p>Hazard class and category -<text:s/><text:span text:style-name="T2">Thailand</text:span></text:p>
          </table:table-cell>
          <table:covered-table-cell/>
          <table:table-cell table:number-columns-repeated="16379" table:style-name="ce19"/>
        </table:table-row>
        <table:table-row table:style-name="ro2">
          <table:covered-table-cell/>
          <table:table-cell office:value-type="string" table:style-name="ce16">
            <text:p>Hazard class</text:p>
          </table:table-cell>
          <table:table-cell office:value-type="string" table:style-name="ce16">
            <text:p>Hazard category</text:p>
          </table:table-cell>
          <table:table-cell office:value-type="string" table:style-name="ce21">
            <text:p>ประเภทความเป็นอันตราย <text:s/>Hazard class</text:p>
          </table:table-cell>
          <table:table-cell office:value-type="string" table:style-name="ce21">
            <text:p>ประเภทย่อย Hazard category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7">
            <text:p>C2011</text:p>
          </table:table-cell>
          <table:table-cell office:value-type="string" table:style-name="ce3">
            <text:p>Explosives</text:p>
          </table:table-cell>
          <table:table-cell office:value-type="string" table:style-name="ce28">
            <text:p>Division 1.1</text:p>
          </table:table-cell>
          <table:table-cell office:value-type="string" table:style-name="ce26">
            <text:p>วัตถุระเบิด (Explosives)<text:s/></text:p>
          </table:table-cell>
          <table:table-cell office:value-type="string" table:style-name="ce24">
            <text:p>ประเภทย่อย ๑.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12</text:p>
          </table:table-cell>
          <table:table-cell office:value-type="string" table:style-name="ce3">
            <text:p>Explosives</text:p>
          </table:table-cell>
          <table:table-cell office:value-type="string" table:style-name="ce28">
            <text:p>Division 1.2</text:p>
          </table:table-cell>
          <table:table-cell office:value-type="string" table:style-name="ce26">
            <text:p>วัตถุระเบิด (Explosives)<text:s/></text:p>
          </table:table-cell>
          <table:table-cell office:value-type="string" table:style-name="ce24">
            <text:p>ประเภทย่อย ๑.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13</text:p>
          </table:table-cell>
          <table:table-cell office:value-type="string" table:style-name="ce3">
            <text:p>Explosives</text:p>
          </table:table-cell>
          <table:table-cell office:value-type="string" table:style-name="ce28">
            <text:p>Division 1.3</text:p>
          </table:table-cell>
          <table:table-cell office:value-type="string" table:style-name="ce26">
            <text:p>วัตถุระเบิด (Explosives)<text:s/></text:p>
          </table:table-cell>
          <table:table-cell office:value-type="string" table:style-name="ce24">
            <text:p>ประเภทย่อย ๑.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14</text:p>
          </table:table-cell>
          <table:table-cell office:value-type="string" table:style-name="ce3">
            <text:p>Explosives</text:p>
          </table:table-cell>
          <table:table-cell office:value-type="string" table:style-name="ce28">
            <text:p>Division 1.4</text:p>
          </table:table-cell>
          <table:table-cell office:value-type="string" table:style-name="ce26">
            <text:p>วัตถุระเบิด (Explosives)<text:s/></text:p>
          </table:table-cell>
          <table:table-cell office:value-type="string" table:style-name="ce24">
            <text:p>ประเภทย่อย ๑.๔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15</text:p>
          </table:table-cell>
          <table:table-cell office:value-type="string" table:style-name="ce3">
            <text:p>Explosives</text:p>
          </table:table-cell>
          <table:table-cell office:value-type="string" table:style-name="ce28">
            <text:p>Division 1.5</text:p>
          </table:table-cell>
          <table:table-cell office:value-type="string" table:style-name="ce26">
            <text:p>วัตถุระเบิด (Explosives)<text:s/></text:p>
          </table:table-cell>
          <table:table-cell office:value-type="string" table:style-name="ce24">
            <text:p>ประเภทย่อย ๑.๕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16</text:p>
          </table:table-cell>
          <table:table-cell office:value-type="string" table:style-name="ce3">
            <text:p>Explosives</text:p>
          </table:table-cell>
          <table:table-cell office:value-type="string" table:style-name="ce28">
            <text:p>Division 1.6</text:p>
          </table:table-cell>
          <table:table-cell office:value-type="string" table:style-name="ce26">
            <text:p>วัตถุระเบิด (Explosives)<text:s/></text:p>
          </table:table-cell>
          <table:table-cell office:value-type="string" table:style-name="ce24">
            <text:p>ประเภทย่อย ๑.๖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17</text:p>
          </table:table-cell>
          <table:table-cell office:value-type="string" table:style-name="ce3">
            <text:p>Explosives</text:p>
          </table:table-cell>
          <table:table-cell office:value-type="string" table:style-name="ce28">
            <text:p>Unstable explosives</text:p>
          </table:table-cell>
          <table:table-cell office:value-type="string" table:style-name="ce26">
            <text:p>วัตถุระเบิด (Explosives)<text:s/></text:p>
          </table:table-cell>
          <table:table-cell office:value-type="string" table:style-name="ce24">
            <text:p>วัตถุระเบิดไม่เสถียร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21</text:p>
          </table:table-cell>
          <table:table-cell office:value-type="string" table:style-name="ce3">
            <text:p>Flammable gase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ก๊าซไวไฟ (Flammable gase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22</text:p>
          </table:table-cell>
          <table:table-cell office:value-type="string" table:style-name="ce3">
            <text:p>Flammable gases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ก๊าซไวไฟ (Flammable gases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31</text:p>
          </table:table-cell>
          <table:table-cell office:value-type="string" table:style-name="ce3">
            <text:p>Flammable aerosol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ละอองลอยไวไฟ (Flammable aerosols)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32</text:p>
          </table:table-cell>
          <table:table-cell office:value-type="string" table:style-name="ce3">
            <text:p>Flammable aerosols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ละอองลอยไวไฟ (Flammable aerosols)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41</text:p>
          </table:table-cell>
          <table:table-cell office:value-type="string" table:style-name="ce3">
            <text:p>Oxidizing gase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ก๊าซออกซิไดซ์ (Oxidizing gase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51</text:p>
          </table:table-cell>
          <table:table-cell office:value-type="string" table:style-name="ce3">
            <text:p>Gases under pressure</text:p>
          </table:table-cell>
          <table:table-cell office:value-type="string" table:style-name="ce28">
            <text:p>Compressed gas</text:p>
          </table:table-cell>
          <table:table-cell office:value-type="string" table:style-name="ce26">
            <text:p>ก๊าซภายใต้ความดัน (Gases under pressure)<text:s/></text:p>
          </table:table-cell>
          <table:table-cell office:value-type="string" table:style-name="ce26">
            <text:p>ก๊าซอัด <text:s/>(Compressed gas)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52</text:p>
          </table:table-cell>
          <table:table-cell office:value-type="string" table:style-name="ce3">
            <text:p>Gases under pressure</text:p>
          </table:table-cell>
          <table:table-cell office:value-type="string" table:style-name="ce28">
            <text:p>Liquefied gas</text:p>
          </table:table-cell>
          <table:table-cell office:value-type="string" table:style-name="ce26">
            <text:p>ก๊าซภายใต้ความดัน (Gases under pressure)<text:s/></text:p>
          </table:table-cell>
          <table:table-cell office:value-type="string" table:style-name="ce26">
            <text:p>ก๊าซเหลว(Liquefied gas)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53</text:p>
          </table:table-cell>
          <table:table-cell office:value-type="string" table:style-name="ce3">
            <text:p>Gases under pressure</text:p>
          </table:table-cell>
          <table:table-cell office:value-type="string" table:style-name="ce28">
            <text:p>Refrigerated liquefied gas</text:p>
          </table:table-cell>
          <table:table-cell office:value-type="string" table:style-name="ce26">
            <text:p>ก๊าซภายใต้ความดัน (Gases under pressure)<text:s/></text:p>
          </table:table-cell>
          <table:table-cell office:value-type="string" table:style-name="ce29">
            <text:p>ก๊าซเหลวเย็นจัด (Refrigerated liquefied gas)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54</text:p>
          </table:table-cell>
          <table:table-cell office:value-type="string" table:style-name="ce3">
            <text:p>Gases under pressure</text:p>
          </table:table-cell>
          <table:table-cell office:value-type="string" table:style-name="ce28">
            <text:p>Dissolved gas</text:p>
          </table:table-cell>
          <table:table-cell office:value-type="string" table:style-name="ce26">
            <text:p>ก๊าซภายใต้ความดัน (Gases under pressure)<text:s/></text:p>
          </table:table-cell>
          <table:table-cell office:value-type="string" table:style-name="ce26">
            <text:p>ก๊าซในสารละลาย (Dissolved gas)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61</text:p>
          </table:table-cell>
          <table:table-cell office:value-type="string" table:style-name="ce3">
            <text:p>Flammable liquid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ของเหลวไวไฟ (Flammable liquids)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62</text:p>
          </table:table-cell>
          <table:table-cell office:value-type="string" table:style-name="ce3">
            <text:p>Flammable liquids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ของเหลวไวไฟ (Flammable liquids)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63</text:p>
          </table:table-cell>
          <table:table-cell office:value-type="string" table:style-name="ce3">
            <text:p>Flammable liquids</text:p>
          </table:table-cell>
          <table:table-cell office:value-type="string" table:style-name="ce28">
            <text:p>Category 3</text:p>
          </table:table-cell>
          <table:table-cell office:value-type="string" table:style-name="ce26">
            <text:p>ของเหลวไวไฟ (Flammable liquids)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64</text:p>
          </table:table-cell>
          <table:table-cell office:value-type="string" table:style-name="ce3">
            <text:p>Flammable liquids</text:p>
          </table:table-cell>
          <table:table-cell office:value-type="string" table:style-name="ce28">
            <text:p>Category 4</text:p>
          </table:table-cell>
          <table:table-cell office:value-type="string" table:style-name="ce26">
            <text:p>ของเหลวไวไฟ (Flammable liquids)</text:p>
          </table:table-cell>
          <table:table-cell office:value-type="string" table:style-name="ce24">
            <text:p>ประเภทย่อย ๔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71</text:p>
          </table:table-cell>
          <table:table-cell office:value-type="string" table:style-name="ce3">
            <text:p>Flammable solid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ของแข็งไวไฟ (Flammable solid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72</text:p>
          </table:table-cell>
          <table:table-cell office:value-type="string" table:style-name="ce3">
            <text:p>Flammable solids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ของแข็งไวไฟ (Flammable solids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81</text:p>
          </table:table-cell>
          <table:table-cell office:value-type="string" table:style-name="ce3">
            <text:p>Self-reactive substances and mixtures</text:p>
          </table:table-cell>
          <table:table-cell office:value-type="string" table:style-name="ce28">
            <text:p>Type A</text:p>
          </table:table-cell>
          <table:table-cell office:value-type="string" table:style-name="ce26">
            <text:p>สารเดี่ยวและสารผสมที่ทำปฏิกิริยาได้เอง (Self-reactive substances and mixtures)<text:s/></text:p>
          </table:table-cell>
          <table:table-cell office:value-type="string" table:style-name="ce24">
            <text:p>ประเภทย่อย A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82</text:p>
          </table:table-cell>
          <table:table-cell office:value-type="string" table:style-name="ce3">
            <text:p>Self-reactive substances and mixtures</text:p>
          </table:table-cell>
          <table:table-cell office:value-type="string" table:style-name="ce28">
            <text:p>Type B</text:p>
          </table:table-cell>
          <table:table-cell office:value-type="string" table:style-name="ce26">
            <text:p>สารเดี่ยวและสารผสมที่ทำปฏิกิริยาได้เอง (Self-reactive substances and mixtures)<text:s/></text:p>
          </table:table-cell>
          <table:table-cell office:value-type="string" table:style-name="ce24">
            <text:p>ประเภทย่อย B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83</text:p>
          </table:table-cell>
          <table:table-cell office:value-type="string" table:style-name="ce3">
            <text:p>Self-reactive substances and mixtures</text:p>
          </table:table-cell>
          <table:table-cell office:value-type="string" table:style-name="ce28">
            <text:p>Type C and D</text:p>
          </table:table-cell>
          <table:table-cell office:value-type="string" table:style-name="ce26">
            <text:p>สารเดี่ยวและสารผสมที่ทำปฏิกิริยาได้เอง (Self-reactive substances and mixtures)<text:s/></text:p>
          </table:table-cell>
          <table:table-cell office:value-type="string" table:style-name="ce24">
            <text:p>ประเภทย่อย C และ D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84</text:p>
          </table:table-cell>
          <table:table-cell office:value-type="string" table:style-name="ce3">
            <text:p>Self-reactive substances and mixtures</text:p>
          </table:table-cell>
          <table:table-cell office:value-type="string" table:style-name="ce28">
            <text:p>Type E and F</text:p>
          </table:table-cell>
          <table:table-cell office:value-type="string" table:style-name="ce26">
            <text:p>สารเดี่ยวและสารผสมที่ทำปฏิกิริยาได้เอง (Self-reactive substances and mixtures)<text:s/></text:p>
          </table:table-cell>
          <table:table-cell office:value-type="string" table:style-name="ce24">
            <text:p>ประเภทย่อย E และ F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85</text:p>
          </table:table-cell>
          <table:table-cell office:value-type="string" table:style-name="ce3">
            <text:p>Self-reactive substances and mixtures</text:p>
          </table:table-cell>
          <table:table-cell office:value-type="string" table:style-name="ce28">
            <text:p>Type G</text:p>
          </table:table-cell>
          <table:table-cell office:value-type="string" table:style-name="ce26">
            <text:p>สารเดี่ยวและสารผสมที่ทำปฏิกิริยาได้เอง (Self-reactive substances and mixtures)<text:s/></text:p>
          </table:table-cell>
          <table:table-cell office:value-type="string" table:style-name="ce24">
            <text:p>ประเภทย่อย 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091</text:p>
          </table:table-cell>
          <table:table-cell office:value-type="string" table:style-name="ce3">
            <text:p>Pyrophoric liquid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ของเหลวที่ลุกติดไฟได้เองในอากาศ (Pyrophoric liquid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01</text:p>
          </table:table-cell>
          <table:table-cell office:value-type="string" table:style-name="ce3">
            <text:p>Pyrophoric solid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ของแข็งที่ลุกติดไฟได้เองในอากาศ (Pyrophoric solid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11</text:p>
          </table:table-cell>
          <table:table-cell office:value-type="string" table:style-name="ce3">
            <text:p>Self-heating substances and mixture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สารเดี่ยวและสารผสมที่เกิดความร้อนได้เอง (Self-heating substances and mixture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12</text:p>
          </table:table-cell>
          <table:table-cell office:value-type="string" table:style-name="ce3">
            <text:p>Self-heating substances and mixtures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สารเดี่ยวและสารผสมที่เกิดความร้อนได้เอง (Self-heating substances and mixtures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3">
          <table:table-cell office:value-type="string" table:style-name="ce17">
            <text:p>C2121</text:p>
          </table:table-cell>
          <table:table-cell office:value-type="string" table:style-name="ce3">
            <text:p>Substances and mixtures which, in contact with water, emit flammable gase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สารเดี่ยวและสารผสมที่สัมผัสน้ำแล้วให้ก๊าซไวไฟ (Substances and mixtures, which in contact with water, emit flammable gase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3">
          <table:table-cell office:value-type="string" table:style-name="ce17">
            <text:p>C2122</text:p>
          </table:table-cell>
          <table:table-cell office:value-type="string" table:style-name="ce3">
            <text:p>Substances and mixtures which, in contact with water, emit flammable gases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สารเดี่ยวและสารผสมที่สัมผัสน้ำแล้วให้ก๊าซไวไฟ (Substances and mixtures, which in contact with water, emit flammable gases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3">
          <table:table-cell office:value-type="string" table:style-name="ce17">
            <text:p>C2123</text:p>
          </table:table-cell>
          <table:table-cell office:value-type="string" table:style-name="ce3">
            <text:p>Substances and mixtures which, in contact with water, emit flammable gases</text:p>
          </table:table-cell>
          <table:table-cell office:value-type="string" table:style-name="ce28">
            <text:p>Category 3</text:p>
          </table:table-cell>
          <table:table-cell office:value-type="string" table:style-name="ce26">
            <text:p>สารเดี่ยวและสารผสมที่สัมผัสน้ำแล้วให้ก๊าซไวไฟ (Substances and mixtures, which in contact with water, emit flammable gases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31</text:p>
          </table:table-cell>
          <table:table-cell office:value-type="string" table:style-name="ce3">
            <text:p>Oxidizing liquid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ของเหลวออกซิไดซ์ (Oxidizing liquid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32</text:p>
          </table:table-cell>
          <table:table-cell office:value-type="string" table:style-name="ce3">
            <text:p>Oxidizing liquids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ของเหลวออกซิไดซ์ (Oxidizing liquids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33</text:p>
          </table:table-cell>
          <table:table-cell office:value-type="string" table:style-name="ce3">
            <text:p>Oxidizing liquids</text:p>
          </table:table-cell>
          <table:table-cell office:value-type="string" table:style-name="ce28">
            <text:p>Category 3</text:p>
          </table:table-cell>
          <table:table-cell office:value-type="string" table:style-name="ce26">
            <text:p>ของเหลวออกซิไดซ์ (Oxidizing liquids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41</text:p>
          </table:table-cell>
          <table:table-cell office:value-type="string" table:style-name="ce3">
            <text:p>Oxidizing solid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ของแข็งออกซิไดซ์ (Oxidizing solid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42</text:p>
          </table:table-cell>
          <table:table-cell office:value-type="string" table:style-name="ce3">
            <text:p>Oxidizing solids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ของแข็งออกซิไดซ์ (Oxidizing solids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43</text:p>
          </table:table-cell>
          <table:table-cell office:value-type="string" table:style-name="ce3">
            <text:p>Oxidizing solids</text:p>
          </table:table-cell>
          <table:table-cell office:value-type="string" table:style-name="ce28">
            <text:p>Category 3</text:p>
          </table:table-cell>
          <table:table-cell office:value-type="string" table:style-name="ce26">
            <text:p>ของแข็งออกซิไดซ์ (Oxidizing solids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51</text:p>
          </table:table-cell>
          <table:table-cell office:value-type="string" table:style-name="ce3">
            <text:p>Organic peroxides</text:p>
          </table:table-cell>
          <table:table-cell office:value-type="string" table:style-name="ce28">
            <text:p>Type A</text:p>
          </table:table-cell>
          <table:table-cell office:value-type="string" table:style-name="ce26">
            <text:p>สารเพอร์ออกไซด์อินทรีย์ (Organic peroxides)<text:s/></text:p>
          </table:table-cell>
          <table:table-cell office:value-type="string" table:style-name="ce24">
            <text:p>ประเภทย่อย A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52</text:p>
          </table:table-cell>
          <table:table-cell office:value-type="string" table:style-name="ce3">
            <text:p>Organic peroxides</text:p>
          </table:table-cell>
          <table:table-cell office:value-type="string" table:style-name="ce28">
            <text:p>Type B</text:p>
          </table:table-cell>
          <table:table-cell office:value-type="string" table:style-name="ce26">
            <text:p>สารเพอร์ออกไซด์อินทรีย์ (Organic peroxides)<text:s/></text:p>
          </table:table-cell>
          <table:table-cell office:value-type="string" table:style-name="ce24">
            <text:p>ประเภทย่อย B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53</text:p>
          </table:table-cell>
          <table:table-cell office:value-type="string" table:style-name="ce3">
            <text:p>Organic peroxides</text:p>
          </table:table-cell>
          <table:table-cell office:value-type="string" table:style-name="ce28">
            <text:p>Type C and D</text:p>
          </table:table-cell>
          <table:table-cell office:value-type="string" table:style-name="ce26">
            <text:p>สารเพอร์ออกไซด์อินทรีย์ (Organic peroxides)<text:s/></text:p>
          </table:table-cell>
          <table:table-cell office:value-type="string" table:style-name="ce24">
            <text:p>ประเภทย่อย C และ D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54</text:p>
          </table:table-cell>
          <table:table-cell office:value-type="string" table:style-name="ce3">
            <text:p>Organic peroxides</text:p>
          </table:table-cell>
          <table:table-cell office:value-type="string" table:style-name="ce28">
            <text:p>Type E and F</text:p>
          </table:table-cell>
          <table:table-cell office:value-type="string" table:style-name="ce26">
            <text:p>สารเพอร์ออกไซด์อินทรีย์ (Organic peroxides)<text:s/></text:p>
          </table:table-cell>
          <table:table-cell office:value-type="string" table:style-name="ce24">
            <text:p>ประเภทย่อย E และ F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55</text:p>
          </table:table-cell>
          <table:table-cell office:value-type="string" table:style-name="ce3">
            <text:p>Organic peroxides</text:p>
          </table:table-cell>
          <table:table-cell office:value-type="string" table:style-name="ce28">
            <text:p>Type G</text:p>
          </table:table-cell>
          <table:table-cell office:value-type="string" table:style-name="ce26">
            <text:p>สารเพอร์ออกไซด์อินทรีย์ (Organic peroxides)<text:s/></text:p>
          </table:table-cell>
          <table:table-cell office:value-type="string" table:style-name="ce24">
            <text:p>ประเภทย่อย G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2161</text:p>
          </table:table-cell>
          <table:table-cell office:value-type="string" table:style-name="ce3">
            <text:p>Corrosive to metals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สารกัดกร่อนโลหะ (Corrosive to metals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11</text:p>
          </table:table-cell>
          <table:table-cell office:value-type="string" table:style-name="ce3">
            <text:p>Acute toxicity, oral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ความเป็นพิษเฉียบพลัน ทางปาก (Acute toxicity, oral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12</text:p>
          </table:table-cell>
          <table:table-cell office:value-type="string" table:style-name="ce3">
            <text:p>Acute toxicity, oral</text:p>
          </table:table-cell>
          <table:table-cell office:value-type="string" table:style-name="ce28">
            <text:p>Category 2</text:p>
          </table:table-cell>
          <table:table-cell office:value-type="string" table:style-name="ce24">
            <text:p>ความเป็นพิษเฉียบพลัน ทางปาก (Acute toxicity, oral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13</text:p>
          </table:table-cell>
          <table:table-cell office:value-type="string" table:style-name="ce3">
            <text:p>Acute toxicity, oral</text:p>
          </table:table-cell>
          <table:table-cell office:value-type="string" table:style-name="ce28">
            <text:p>Category 3</text:p>
          </table:table-cell>
          <table:table-cell office:value-type="string" table:style-name="ce24">
            <text:p>ความเป็นพิษเฉียบพลัน ทางปาก (Acute toxicity, oral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14</text:p>
          </table:table-cell>
          <table:table-cell office:value-type="string" table:style-name="ce3">
            <text:p>Acute toxicity, oral</text:p>
          </table:table-cell>
          <table:table-cell office:value-type="string" table:style-name="ce28">
            <text:p>Category 4</text:p>
          </table:table-cell>
          <table:table-cell office:value-type="string" table:style-name="ce24">
            <text:p>ความเป็นพิษเฉียบพลัน ทางปาก (Acute toxicity, oral)<text:s/></text:p>
          </table:table-cell>
          <table:table-cell office:value-type="string" table:style-name="ce24">
            <text:p>ประเภทย่อย ๔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15</text:p>
          </table:table-cell>
          <table:table-cell office:value-type="string" table:style-name="ce3">
            <text:p>Acute toxicity, oral</text:p>
          </table:table-cell>
          <table:table-cell office:value-type="string" table:style-name="ce28">
            <text:p>Category 5</text:p>
          </table:table-cell>
          <table:table-cell office:value-type="string" table:style-name="ce24">
            <text:p>ความเป็นพิษเฉียบพลัน ทางปาก (Acute toxicity, oral)<text:s/></text:p>
          </table:table-cell>
          <table:table-cell office:value-type="string" table:style-name="ce24">
            <text:p>ประเภทย่อย ๕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21</text:p>
          </table:table-cell>
          <table:table-cell office:value-type="string" table:style-name="ce3">
            <text:p>Acute toxicity, dermal</text:p>
          </table:table-cell>
          <table:table-cell office:value-type="string" table:style-name="ce28">
            <text:p>Category 1</text:p>
          </table:table-cell>
          <table:table-cell office:value-type="string" table:style-name="ce24">
            <text:p>ความเป็นพิษเฉียบพลัน ทางผิวหนัง (Acute toxicity, dermal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22</text:p>
          </table:table-cell>
          <table:table-cell office:value-type="string" table:style-name="ce3">
            <text:p>Acute toxicity, dermal</text:p>
          </table:table-cell>
          <table:table-cell office:value-type="string" table:style-name="ce28">
            <text:p>Category 2</text:p>
          </table:table-cell>
          <table:table-cell office:value-type="string" table:style-name="ce24">
            <text:p>ความเป็นพิษเฉียบพลัน ทางผิวหนัง (Acute toxicity, dermal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23</text:p>
          </table:table-cell>
          <table:table-cell office:value-type="string" table:style-name="ce3">
            <text:p>Acute toxicity, dermal</text:p>
          </table:table-cell>
          <table:table-cell office:value-type="string" table:style-name="ce28">
            <text:p>Category 3</text:p>
          </table:table-cell>
          <table:table-cell office:value-type="string" table:style-name="ce24">
            <text:p>ความเป็นพิษเฉียบพลัน ทางผิวหนัง (Acute toxicity, dermal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24</text:p>
          </table:table-cell>
          <table:table-cell office:value-type="string" table:style-name="ce3">
            <text:p>Acute toxicity, dermal</text:p>
          </table:table-cell>
          <table:table-cell office:value-type="string" table:style-name="ce28">
            <text:p>Category 4</text:p>
          </table:table-cell>
          <table:table-cell office:value-type="string" table:style-name="ce24">
            <text:p>ความเป็นพิษเฉียบพลัน ทางผิวหนัง (Acute toxicity, dermal)<text:s/></text:p>
          </table:table-cell>
          <table:table-cell office:value-type="string" table:style-name="ce24">
            <text:p>ประเภทย่อย ๔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25</text:p>
          </table:table-cell>
          <table:table-cell office:value-type="string" table:style-name="ce3">
            <text:p>Acute toxicity, dermal</text:p>
          </table:table-cell>
          <table:table-cell office:value-type="string" table:style-name="ce28">
            <text:p>Category 5</text:p>
          </table:table-cell>
          <table:table-cell office:value-type="string" table:style-name="ce24">
            <text:p>ความเป็นพิษเฉียบพลัน ทางผิวหนัง (Acute toxicity, dermal)<text:s/></text:p>
          </table:table-cell>
          <table:table-cell office:value-type="string" table:style-name="ce24">
            <text:p>ประเภทย่อย ๕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31</text:p>
          </table:table-cell>
          <table:table-cell office:value-type="string" table:style-name="ce3">
            <text:p>Acute toxicity, inhalation (gas)</text:p>
          </table:table-cell>
          <table:table-cell office:value-type="string" table:style-name="ce28">
            <text:p>Category 1</text:p>
          </table:table-cell>
          <table:table-cell office:value-type="string" table:style-name="ce24">
            <text:p>ความเป็นพิษเฉียบพลัน ทางการหายใจ (ก๊าซ) <text:s/>[Acute toxicity, inhalation (gas)]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32</text:p>
          </table:table-cell>
          <table:table-cell office:value-type="string" table:style-name="ce3">
            <text:p>Acute toxicity, inhalation (gas)</text:p>
          </table:table-cell>
          <table:table-cell office:value-type="string" table:style-name="ce28">
            <text:p>Category 2</text:p>
          </table:table-cell>
          <table:table-cell office:value-type="string" table:style-name="ce24">
            <text:p>ความเป็นพิษเฉียบพลัน ทางการหายใจ (ก๊าซ) <text:s/>[Acute toxicity, inhalation (gas)]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33</text:p>
          </table:table-cell>
          <table:table-cell office:value-type="string" table:style-name="ce3">
            <text:p>Acute toxicity, inhalation (gas)</text:p>
          </table:table-cell>
          <table:table-cell office:value-type="string" table:style-name="ce28">
            <text:p>Category 3</text:p>
          </table:table-cell>
          <table:table-cell office:value-type="string" table:style-name="ce24">
            <text:p>ความเป็นพิษเฉียบพลัน ทางการหายใจ (ก๊าซ) <text:s/>[Acute toxicity, inhalation (gas)]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34</text:p>
          </table:table-cell>
          <table:table-cell office:value-type="string" table:style-name="ce3">
            <text:p>Acute toxicity, inhalation (gas)</text:p>
          </table:table-cell>
          <table:table-cell office:value-type="string" table:style-name="ce28">
            <text:p>Category 4</text:p>
          </table:table-cell>
          <table:table-cell office:value-type="string" table:style-name="ce24">
            <text:p>ความเป็นพิษเฉียบพลัน ทางการหายใจ (ก๊าซ) <text:s/>[Acute toxicity, inhalation (gas)]</text:p>
          </table:table-cell>
          <table:table-cell office:value-type="string" table:style-name="ce24">
            <text:p>ประเภทย่อย ๔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35</text:p>
          </table:table-cell>
          <table:table-cell office:value-type="string" table:style-name="ce3">
            <text:p>Acute toxicity, inhalation (gas)</text:p>
          </table:table-cell>
          <table:table-cell office:value-type="string" table:style-name="ce28">
            <text:p>Category 5</text:p>
          </table:table-cell>
          <table:table-cell office:value-type="string" table:style-name="ce24">
            <text:p>ความเป็นพิษเฉียบพลัน ทางการหายใจ (ก๊าซ) <text:s/>[Acute toxicity, inhalation (gas)]</text:p>
          </table:table-cell>
          <table:table-cell office:value-type="string" table:style-name="ce24">
            <text:p>ประเภทย่อย ๕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41</text:p>
          </table:table-cell>
          <table:table-cell office:value-type="string" table:style-name="ce3">
            <text:p>Acute toxicity, inhalation (vapour)</text:p>
          </table:table-cell>
          <table:table-cell office:value-type="string" table:style-name="ce28">
            <text:p>Category 1</text:p>
          </table:table-cell>
          <table:table-cell office:value-type="string" table:style-name="ce24">
            <text:p>ความเป็นพิษเฉียบพลัน ทางการหายใจ (ไอ) <text:s/>[Acute toxicity, inhalation (vapours)]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42</text:p>
          </table:table-cell>
          <table:table-cell office:value-type="string" table:style-name="ce3">
            <text:p>Acute toxicity, inhalation (vapour)</text:p>
          </table:table-cell>
          <table:table-cell office:value-type="string" table:style-name="ce28">
            <text:p>Category 2</text:p>
          </table:table-cell>
          <table:table-cell office:value-type="string" table:style-name="ce24">
            <text:p>ความเป็นพิษเฉียบพลัน ทางการหายใจ (ไอ) <text:s/>[Acute toxicity, inhalation (vapours)]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43</text:p>
          </table:table-cell>
          <table:table-cell office:value-type="string" table:style-name="ce3">
            <text:p>Acute toxicity, inhalation (vapour)</text:p>
          </table:table-cell>
          <table:table-cell office:value-type="string" table:style-name="ce28">
            <text:p>Category 3</text:p>
          </table:table-cell>
          <table:table-cell office:value-type="string" table:style-name="ce24">
            <text:p>ความเป็นพิษเฉียบพลัน ทางการหายใจ (ไอ) <text:s/>[Acute toxicity, inhalation (vapours)]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44</text:p>
          </table:table-cell>
          <table:table-cell office:value-type="string" table:style-name="ce3">
            <text:p>Acute toxicity, inhalation (vapour)</text:p>
          </table:table-cell>
          <table:table-cell office:value-type="string" table:style-name="ce28">
            <text:p>Category 4</text:p>
          </table:table-cell>
          <table:table-cell office:value-type="string" table:style-name="ce24">
            <text:p>ความเป็นพิษเฉียบพลัน ทางการหายใจ (ไอ) <text:s/>[Acute toxicity, inhalation (vapours)]</text:p>
          </table:table-cell>
          <table:table-cell office:value-type="string" table:style-name="ce24">
            <text:p>ประเภทย่อย ๔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45</text:p>
          </table:table-cell>
          <table:table-cell office:value-type="string" table:style-name="ce3">
            <text:p>Acute toxicity, inhalation (vapour)</text:p>
          </table:table-cell>
          <table:table-cell office:value-type="string" table:style-name="ce28">
            <text:p>Category 5</text:p>
          </table:table-cell>
          <table:table-cell office:value-type="string" table:style-name="ce24">
            <text:p>ความเป็นพิษเฉียบพลัน ทางการหายใจ (ไอ) <text:s/>[Acute toxicity, inhalation (vapours)]</text:p>
          </table:table-cell>
          <table:table-cell office:value-type="string" table:style-name="ce24">
            <text:p>ประเภทย่อย ๕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51</text:p>
          </table:table-cell>
          <table:table-cell office:value-type="string" table:style-name="ce3">
            <text:p>Acute toxicity, inhalation (dust and mist)</text:p>
          </table:table-cell>
          <table:table-cell office:value-type="string" table:style-name="ce28">
            <text:p>Category 1</text:p>
          </table:table-cell>
          <table:table-cell office:value-type="string" table:style-name="ce24">
            <text:p>ความเป็นพิษเฉียบพลัน ทางการหายใจ (ฝุ่นและละออง) <text:s/>[Acute toxicity, inhalation (dustand mist)]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52</text:p>
          </table:table-cell>
          <table:table-cell office:value-type="string" table:style-name="ce3">
            <text:p>Acute toxicity, inhalation (dust and mist)</text:p>
          </table:table-cell>
          <table:table-cell office:value-type="string" table:style-name="ce28">
            <text:p>Category 2</text:p>
          </table:table-cell>
          <table:table-cell office:value-type="string" table:style-name="ce24">
            <text:p>ความเป็นพิษเฉียบพลัน ทางการหายใจ (ฝุ่นและละออง) <text:s/>[Acute toxicity, inhalation (dustand mist)]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53</text:p>
          </table:table-cell>
          <table:table-cell office:value-type="string" table:style-name="ce3">
            <text:p>Acute toxicity, inhalation (dust and mist)</text:p>
          </table:table-cell>
          <table:table-cell office:value-type="string" table:style-name="ce28">
            <text:p>Category 3</text:p>
          </table:table-cell>
          <table:table-cell office:value-type="string" table:style-name="ce24">
            <text:p>ความเป็นพิษเฉียบพลัน ทางการหายใจ (ฝุ่นและละออง) <text:s/>[Acute toxicity, inhalation (dustand mist)]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54</text:p>
          </table:table-cell>
          <table:table-cell office:value-type="string" table:style-name="ce3">
            <text:p>Acute toxicity, inhalation (dust and mist)</text:p>
          </table:table-cell>
          <table:table-cell office:value-type="string" table:style-name="ce28">
            <text:p>Category 4</text:p>
          </table:table-cell>
          <table:table-cell office:value-type="string" table:style-name="ce24">
            <text:p>ความเป็นพิษเฉียบพลัน ทางการหายใจ (ฝุ่นและละออง) <text:s/>[Acute toxicity, inhalation (dustand mist)]</text:p>
          </table:table-cell>
          <table:table-cell office:value-type="string" table:style-name="ce24">
            <text:p>ประเภทย่อย ๔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55</text:p>
          </table:table-cell>
          <table:table-cell office:value-type="string" table:style-name="ce3">
            <text:p>Acute toxicity, inhalation (dust and mist)</text:p>
          </table:table-cell>
          <table:table-cell office:value-type="string" table:style-name="ce28">
            <text:p>Category 5</text:p>
          </table:table-cell>
          <table:table-cell office:value-type="string" table:style-name="ce24">
            <text:p>ความเป็นพิษเฉียบพลัน ทางการหายใจ (ฝุ่นและละออง) <text:s/>[Acute toxicity, inhalation (dustand mist)]</text:p>
          </table:table-cell>
          <table:table-cell office:value-type="string" table:style-name="ce24">
            <text:p>ประเภทย่อย ๕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61</text:p>
          </table:table-cell>
          <table:table-cell office:value-type="string" table:style-name="ce3">
            <text:p>Skin corrosion/irritation</text:p>
          </table:table-cell>
          <table:table-cell office:value-type="string" table:style-name="ce28">
            <text:p>Category 1 (1A, 1B, and 1C)</text:p>
          </table:table-cell>
          <table:table-cell office:value-type="string" table:style-name="ce26">
            <text:p>การกัดกร่อน และการระคายเคืองต่อผิวหนัง (Skin corrosion / irritation)<text:s/></text:p>
          </table:table-cell>
          <table:table-cell office:value-type="string" table:style-name="ce24">
            <text:p>ประเภทย่อย ๑ (๑A, ๑B, และ๑C)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62</text:p>
          </table:table-cell>
          <table:table-cell office:value-type="string" table:style-name="ce3">
            <text:p>Skin corrosion/irritation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การกัดกร่อน และการระคายเคืองต่อผิวหนัง (Skin corrosion / irritation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63</text:p>
          </table:table-cell>
          <table:table-cell office:value-type="string" table:style-name="ce3">
            <text:p>Skin corrosion/irritation</text:p>
          </table:table-cell>
          <table:table-cell office:value-type="string" table:style-name="ce28">
            <text:p>Category 3</text:p>
          </table:table-cell>
          <table:table-cell office:value-type="string" table:style-name="ce26">
            <text:p>การกัดกร่อน และการระคายเคืองต่อผิวหนัง (Skin corrosion / irritation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71</text:p>
          </table:table-cell>
          <table:table-cell office:value-type="string" table:style-name="ce3">
            <text:p>Serious eye damage/eye irritation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การทำลายดวงตาอย่างรุนแรงและการระคายเคืองต่อดวงตา (Serious eye damage / eye irritation)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72</text:p>
          </table:table-cell>
          <table:table-cell office:value-type="string" table:style-name="ce3">
            <text:p>Serious eye damage/eye irritation</text:p>
          </table:table-cell>
          <table:table-cell office:value-type="string" table:style-name="ce28">
            <text:p>Category 2A</text:p>
          </table:table-cell>
          <table:table-cell office:value-type="string" table:style-name="ce26">
            <text:p>การทำลายดวงตาอย่างรุนแรงและการระคายเคืองต่อดวงตา (Serious eye damage / eye irritation)</text:p>
          </table:table-cell>
          <table:table-cell office:value-type="string" table:style-name="ce24">
            <text:p>ประเภทย่อย ๒A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73</text:p>
          </table:table-cell>
          <table:table-cell office:value-type="string" table:style-name="ce3">
            <text:p>Serious eye damage/eye irritation</text:p>
          </table:table-cell>
          <table:table-cell office:value-type="string" table:style-name="ce28">
            <text:p>Category 2B</text:p>
          </table:table-cell>
          <table:table-cell office:value-type="string" table:style-name="ce26">
            <text:p>การทำลายดวงตาอย่างรุนแรงและการระคายเคืองต่อดวงตา (Serious eye damage / eye irritation)</text:p>
          </table:table-cell>
          <table:table-cell office:value-type="string" table:style-name="ce24">
            <text:p>ประเภทย่อย ๒B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81</text:p>
          </table:table-cell>
          <table:table-cell office:value-type="string" table:style-name="ce3">
            <text:p>Respiratory sensitization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สารทำให้ไวต่อการกระตุ้นอาการแพ้ต่อระบบทางเดินหายใจ (Respiratory sensitizer)<text:s/></text:p>
          </table:table-cell>
          <table:table-cell office:value-type="string" table:style-name="ce24">
            <text:p>ประเภทย่อย ๑ (๑A, และ๑B)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82</text:p>
          </table:table-cell>
          <table:table-cell office:value-type="string" table:style-name="ce3">
            <text:p>Skin sensitization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สารทำให้ไวต่อการกระตุ้นอาการแพ้ต่อผิวหนัง (Skin sensitizer)<text:s/></text:p>
          </table:table-cell>
          <table:table-cell office:value-type="string" table:style-name="ce24">
            <text:p>ประเภทย่อย ๑ (๑A, และ๑B)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91</text:p>
          </table:table-cell>
          <table:table-cell office:value-type="string" table:style-name="ce3">
            <text:p>Germ cell mutagenicity</text:p>
          </table:table-cell>
          <table:table-cell office:value-type="string" table:style-name="ce28">
            <text:p>Category 1A</text:p>
          </table:table-cell>
          <table:table-cell office:value-type="string" table:style-name="ce26">
            <text:p>การก่อให้เกิดการกลายพันธุ์ของเซลล์สืบพันธุ์ (Germ cell mutagenicity)<text:span text:style-name="T12"><text:s/></text:span></text:p>
          </table:table-cell>
          <table:table-cell office:value-type="string" table:style-name="ce24">
            <text:p>ประเภทย่อย ๑A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92</text:p>
          </table:table-cell>
          <table:table-cell office:value-type="string" table:style-name="ce3">
            <text:p>Germ cell mutagenicity</text:p>
          </table:table-cell>
          <table:table-cell office:value-type="string" table:style-name="ce28">
            <text:p>Category 1B</text:p>
          </table:table-cell>
          <table:table-cell office:value-type="string" table:style-name="ce26">
            <text:p>การก่อให้เกิดการกลายพันธุ์ของเซลล์สืบพันธุ์ (Germ cell mutagenicity)<text:span text:style-name="T12"><text:s/></text:span></text:p>
          </table:table-cell>
          <table:table-cell office:value-type="string" table:style-name="ce24">
            <text:p>ประเภทย่อย ๑B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093</text:p>
          </table:table-cell>
          <table:table-cell office:value-type="string" table:style-name="ce3">
            <text:p>Germ cell mutagenicity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การก่อให้เกิดการกลายพันธุ์ของเซลล์สืบพันธุ์ (Germ cell mutagenicity)<text:span text:style-name="T12"><text:s/></text:span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01</text:p>
          </table:table-cell>
          <table:table-cell office:value-type="string" table:style-name="ce3">
            <text:p>Carcinogenicity</text:p>
          </table:table-cell>
          <table:table-cell office:value-type="string" table:style-name="ce28">
            <text:p>Category 1A</text:p>
          </table:table-cell>
          <table:table-cell office:value-type="string" table:style-name="ce26">
            <text:p>การก่อมะเร็ง (Carcinogenicity)<text:s/></text:p>
          </table:table-cell>
          <table:table-cell office:value-type="string" table:style-name="ce24">
            <text:p>ประเภทย่อย ๑A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02</text:p>
          </table:table-cell>
          <table:table-cell office:value-type="string" table:style-name="ce3">
            <text:p>Carcinogenicity</text:p>
          </table:table-cell>
          <table:table-cell office:value-type="string" table:style-name="ce28">
            <text:p>Category 1B</text:p>
          </table:table-cell>
          <table:table-cell office:value-type="string" table:style-name="ce26">
            <text:p>การก่อมะเร็ง (Carcinogenicity)<text:s/></text:p>
          </table:table-cell>
          <table:table-cell office:value-type="string" table:style-name="ce24">
            <text:p>ประเภทย่อย ๑B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03</text:p>
          </table:table-cell>
          <table:table-cell office:value-type="string" table:style-name="ce3">
            <text:p>Carcinogenicity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การก่อมะเร็ง (Carcinogenicity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11</text:p>
          </table:table-cell>
          <table:table-cell office:value-type="string" table:style-name="ce3">
            <text:p>Reproductive toxicity</text:p>
          </table:table-cell>
          <table:table-cell office:value-type="string" table:style-name="ce28">
            <text:p>Category 1A</text:p>
          </table:table-cell>
          <table:table-cell office:value-type="string" table:style-name="ce26">
            <text:p>ความเป็นพิษต่อระบบสืบพันธุ์ (Reproductive Toxicity)</text:p>
          </table:table-cell>
          <table:table-cell office:value-type="string" table:style-name="ce24">
            <text:p>ประเภทย่อย ๑A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12</text:p>
          </table:table-cell>
          <table:table-cell office:value-type="string" table:style-name="ce3">
            <text:p>Reproductive toxicity</text:p>
          </table:table-cell>
          <table:table-cell office:value-type="string" table:style-name="ce28">
            <text:p>Category 1B</text:p>
          </table:table-cell>
          <table:table-cell office:value-type="string" table:style-name="ce26">
            <text:p>ความเป็นพิษต่อระบบสืบพันธุ์ (Reproductive Toxicity)</text:p>
          </table:table-cell>
          <table:table-cell office:value-type="string" table:style-name="ce24">
            <text:p>ประเภทย่อย ๑B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13</text:p>
          </table:table-cell>
          <table:table-cell office:value-type="string" table:style-name="ce3">
            <text:p>Reproductive toxicity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ความเป็นพิษต่อระบบสืบพันธุ์ (Reproductive Toxicity)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4">
          <table:table-cell office:value-type="string" table:style-name="ce17">
            <text:p>C3114</text:p>
          </table:table-cell>
          <table:table-cell office:value-type="string" table:style-name="ce3">
            <text:p>Reproductive toxicity</text:p>
          </table:table-cell>
          <table:table-cell office:value-type="string" table:style-name="ce28">
            <text:p>Additional category for effects on or via lactation</text:p>
          </table:table-cell>
          <table:table-cell office:value-type="string" table:style-name="ce30">
            <text:p>ผลต่อการหลั่งน้ำนมของมารดาหรือต่อเด็กที่ได้รับการเลี้ยงด้วยน้ำนมมารดา (Effects on or via lactation)<text:s/></text:p>
          </table:table-cell>
          <table:table-cell office:value-type="string" table:style-name="ce26">
            <text:p>ประเภทย่อยความเป็นอันตรายเพิ่มเติมสำหรับผลกระทบจาก หรือผ่านทางการเลี้ยงลูกด้วยน้ำนมมารดา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21</text:p>
          </table:table-cell>
          <table:table-cell office:value-type="string" table:style-name="ce3">
            <text:p>Specific target organ toxicity - single exposure</text:p>
          </table:table-cell>
          <table:table-cell office:value-type="string" table:style-name="ce28">
            <text:p>Category 1</text:p>
          </table:table-cell>
          <table:table-cell office:value-type="string" table:style-name="ce30">
            <text:p>ความเป็นพิษต่ออวัยวะเป้าหมายอย่างเฉพาะเจาะจงจากการรับสัมผัสครั้งเดียว<text:span text:style-name="T13"><text:s/></text:span>(Specific target organ toxicity following single exposure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22</text:p>
          </table:table-cell>
          <table:table-cell office:value-type="string" table:style-name="ce3">
            <text:p>Specific target organ toxicity - single exposure</text:p>
          </table:table-cell>
          <table:table-cell office:value-type="string" table:style-name="ce28">
            <text:p>Category 2</text:p>
          </table:table-cell>
          <table:table-cell office:value-type="string" table:style-name="ce30">
            <text:p>ความเป็นพิษต่ออวัยวะเป้าหมายอย่างเฉพาะเจาะจงจากการรับสัมผัสครั้งเดียว<text:span text:style-name="T13"><text:s/></text:span>(Specific target organ toxicity following single exposure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23</text:p>
          </table:table-cell>
          <table:table-cell office:value-type="string" table:style-name="ce3">
            <text:p>Specific target organ toxicity - single exposure</text:p>
          </table:table-cell>
          <table:table-cell office:value-type="string" table:style-name="ce28">
            <text:p>Category 3</text:p>
          </table:table-cell>
          <table:table-cell office:value-type="string" table:style-name="ce30">
            <text:p>ความเป็นพิษต่ออวัยวะเป้าหมายอย่างเฉพาะเจาะจงจากการรับสัมผัสครั้งเดียว<text:span text:style-name="T13"><text:s/></text:span>(Specific target organ toxicity following single exposure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31</text:p>
          </table:table-cell>
          <table:table-cell office:value-type="string" table:style-name="ce3">
            <text:p>Specific target organ toxicity - repeated exposure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ความเป็นพิษต่ออวัยวะเป้าหมายอย่างเฉพาะเจาะจงจากการรับสัมผัสซ้ำ (Specific target toxicity following repeated exposure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32</text:p>
          </table:table-cell>
          <table:table-cell office:value-type="string" table:style-name="ce3">
            <text:p>Specific target organ toxicity - repeated exposure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ความเป็นพิษต่ออวัยวะเป้าหมายอย่างเฉพาะเจาะจงจากการรับสัมผัสซ้ำ (Specific target toxicity following repeated exposure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41</text:p>
          </table:table-cell>
          <table:table-cell office:value-type="string" table:style-name="ce3">
            <text:p>Aspiration hazard</text:p>
          </table:table-cell>
          <table:table-cell office:value-type="string" table:style-name="ce28">
            <text:p>Category 1</text:p>
          </table:table-cell>
          <table:table-cell office:value-type="string" table:style-name="ce30">
            <text:p>ความเป็นอันตรายจากการสำลัก (Aspiration hazard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3142</text:p>
          </table:table-cell>
          <table:table-cell office:value-type="string" table:style-name="ce3">
            <text:p>Aspiration hazard</text:p>
          </table:table-cell>
          <table:table-cell office:value-type="string" table:style-name="ce28">
            <text:p>Category 2</text:p>
          </table:table-cell>
          <table:table-cell office:value-type="string" table:style-name="ce30">
            <text:p>ความเป็นอันตรายจากการสำลัก (Aspiration hazard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4011</text:p>
          </table:table-cell>
          <table:table-cell office:value-type="string" table:style-name="ce3">
            <text:p>Hazardous to the aquatic environment, acute toxicity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ความเป็นอันตรายเฉียบพลันต่อสิ่งแวดล้อมในน้ำ (Acute hazards to the aquatic environment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4012</text:p>
          </table:table-cell>
          <table:table-cell office:value-type="string" table:style-name="ce3">
            <text:p>Hazardous to the aquatic environment, acute toxicity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ความเป็นอันตรายเฉียบพลันต่อสิ่งแวดล้อมในน้ำ (Acute hazards to the aquatic environment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4013</text:p>
          </table:table-cell>
          <table:table-cell office:value-type="string" table:style-name="ce3">
            <text:p>Hazardous to the aquatic environment, acute toxicity</text:p>
          </table:table-cell>
          <table:table-cell office:value-type="string" table:style-name="ce28">
            <text:p>Category 3</text:p>
          </table:table-cell>
          <table:table-cell office:value-type="string" table:style-name="ce26">
            <text:p>ความเป็นอันตรายเฉียบพลันต่อสิ่งแวดล้อมในน้ำ (Acute hazards to the aquatic environment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4021</text:p>
          </table:table-cell>
          <table:table-cell office:value-type="string" table:style-name="ce3">
            <text:p>Hazardous to the aquatic environment, chronic toxicity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ความเป็นอันตรายระยะยาวต่อสิ่งแวดล้อมในน้ำ (Long-term<text:span text:style-name="T14"><text:s/></text:span>hazards to the aquatic environment)<text:s/></text:p>
          </table:table-cell>
          <table:table-cell office:value-type="string" table:style-name="ce24">
            <text:p>ประเภทย่อย ๑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4022</text:p>
          </table:table-cell>
          <table:table-cell office:value-type="string" table:style-name="ce3">
            <text:p>Hazardous to the aquatic environment, chronic toxicity</text:p>
          </table:table-cell>
          <table:table-cell office:value-type="string" table:style-name="ce28">
            <text:p>Category 2</text:p>
          </table:table-cell>
          <table:table-cell office:value-type="string" table:style-name="ce26">
            <text:p>ความเป็นอันตรายระยะยาวต่อสิ่งแวดล้อมในน้ำ (Long-term<text:span text:style-name="T14"><text:s/></text:span>hazards to the aquatic environment)<text:s/></text:p>
          </table:table-cell>
          <table:table-cell office:value-type="string" table:style-name="ce24">
            <text:p>ประเภทย่อย ๒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4023</text:p>
          </table:table-cell>
          <table:table-cell office:value-type="string" table:style-name="ce3">
            <text:p>Hazardous to the aquatic environment, chronic toxicity</text:p>
          </table:table-cell>
          <table:table-cell office:value-type="string" table:style-name="ce28">
            <text:p>Category 3</text:p>
          </table:table-cell>
          <table:table-cell office:value-type="string" table:style-name="ce26">
            <text:p>ความเป็นอันตรายระยะยาวต่อสิ่งแวดล้อมในน้ำ (Long-term<text:span text:style-name="T14"><text:s/></text:span>hazards to the aquatic environment)<text:s/></text:p>
          </table:table-cell>
          <table:table-cell office:value-type="string" table:style-name="ce24">
            <text:p>ประเภทย่อย ๓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4024</text:p>
          </table:table-cell>
          <table:table-cell office:value-type="string" table:style-name="ce3">
            <text:p>Hazardous to the aquatic environment, chronic toxicity</text:p>
          </table:table-cell>
          <table:table-cell office:value-type="string" table:style-name="ce28">
            <text:p>Category 4</text:p>
          </table:table-cell>
          <table:table-cell office:value-type="string" table:style-name="ce26">
            <text:p>ความเป็นอันตรายระยะยาวต่อสิ่งแวดล้อมในน้ำ (Long-term<text:span text:style-name="T14"><text:s/></text:span>hazards to the aquatic environment)<text:s/></text:p>
          </table:table-cell>
          <table:table-cell office:value-type="string" table:style-name="ce24">
            <text:p>ประเภทย่อย ๔</text:p>
          </table:table-cell>
          <table:table-cell table:style-name="ce31"/>
          <table:table-cell table:number-columns-repeated="16378"/>
        </table:table-row>
        <table:table-row table:style-name="ro2">
          <table:table-cell office:value-type="string" table:style-name="ce17">
            <text:p>C4031</text:p>
          </table:table-cell>
          <table:table-cell office:value-type="string" table:style-name="ce3">
            <text:p>Hazardous to the ozone layer</text:p>
          </table:table-cell>
          <table:table-cell office:value-type="string" table:style-name="ce28">
            <text:p>Category 1</text:p>
          </table:table-cell>
          <table:table-cell office:value-type="string" table:style-name="ce26">
            <text:p>ความเป็นอันตรายต่อโอโซนในชั้นบรรยากาศ (Hazard to the Ozone Layer)</text:p>
          </table:table-cell>
          <table:table-cell office:value-type="string" table:style-name="ce24">
            <text:p>ประเภทย่อย ๑</text:p>
          </table:table-cell>
          <table:table-cell table:number-columns-repeated="16379" table:style-name="ce19"/>
        </table:table-row>
        <table:table-row table:number-rows-repeated="1048470" table:style-name="ro5">
          <table:table-cell table:number-columns-repeated="16384"/>
        </table:table-row>
        <table:named-expressions>
          <table:named-expression table:name="Print_Titles" table:expression="of:=['(1)_Hazard_class_and_category'.$A:.$C]~['(1)_Hazard_class_and_category'.$1:.$2]" table:base-cell-address="(1)_Hazard_class_and_category.$A$1"/>
        </table:named-expressions>
      </table:table>
      <table:table table:name="(2)_Pictogram_(Symbol)" table:style-name="ta2">
        <table:table-column table:style-name="co8" table:default-cell-style-name="ce4"/>
        <table:table-column table:style-name="co9" table:default-cell-style-name="ce9"/>
        <table:table-column table:style-name="co9" table:default-cell-style-name="ce23"/>
        <table:table-column table:style-name="co6" table:number-columns-repeated="16381" table:default-cell-style-name="ce1"/>
        <table:table-row table:style-name="ro2">
          <table:table-cell office:value-type="string" table:style-name="ce6">
            <text:p>Code</text:p>
          </table:table-cell>
          <table:table-cell office:value-type="string" table:style-name="ce15">
            <text:p>Pictogram (Symbol) -<text:s/><text:span text:style-name="T6">Purple Book (</text:span><text:span text:style-name="T2">Rev.3,<text:s/></text:span><text:span text:style-name="T6">200</text:span><text:span text:style-name="T2">9</text:span><text:span text:style-name="T6">)</text:span></text:p>
          </table:table-cell>
          <table:table-cell office:value-type="string" table:style-name="ce21">
            <text:p><text:s/>รูปสัญลักษณ์ <text:s/>Pictogram (Symbol) -<text:s/><text:span text:style-name="T10">Thailand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1</text:p>
          </table:table-cell>
          <table:table-cell office:value-type="string" table:style-name="ce8">
            <text:p>Exploding bomb</text:p>
          </table:table-cell>
          <table:table-cell office:value-type="string" table:style-name="ce24">
            <text:p>วัตถุระเบิด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2</text:p>
          </table:table-cell>
          <table:table-cell office:value-type="string" table:style-name="ce8">
            <text:p>Flame</text:p>
          </table:table-cell>
          <table:table-cell office:value-type="string" table:style-name="ce24">
            <text:p>เปลวไฟ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3</text:p>
          </table:table-cell>
          <table:table-cell office:value-type="string" table:style-name="ce8">
            <text:p>Flame over circle</text:p>
          </table:table-cell>
          <table:table-cell office:value-type="string" table:style-name="ce24">
            <text:p>เปลวไฟเหนือวงกลม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4</text:p>
          </table:table-cell>
          <table:table-cell office:value-type="string" table:style-name="ce8">
            <text:p>Gas cylinder</text:p>
          </table:table-cell>
          <table:table-cell office:value-type="string" table:style-name="ce24">
            <text:p>ถังก๊าซ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5</text:p>
          </table:table-cell>
          <table:table-cell office:value-type="string" table:style-name="ce8">
            <text:p>Corrosion</text:p>
          </table:table-cell>
          <table:table-cell office:value-type="string" table:style-name="ce24">
            <text:p>การกัดกร่อ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6</text:p>
          </table:table-cell>
          <table:table-cell office:value-type="string" table:style-name="ce8">
            <text:p>Skull and crossbones</text:p>
          </table:table-cell>
          <table:table-cell office:value-type="string" table:style-name="ce24">
            <text:p>กะโหลกและกระดูกไขว้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7</text:p>
          </table:table-cell>
          <table:table-cell office:value-type="string" table:style-name="ce8">
            <text:p>Exclamation mark</text:p>
          </table:table-cell>
          <table:table-cell office:value-type="string" table:style-name="ce24">
            <text:p>เครื่องหมายตกใจ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8</text:p>
          </table:table-cell>
          <table:table-cell office:value-type="string" table:style-name="ce8">
            <text:p>Health hazard</text:p>
          </table:table-cell>
          <table:table-cell office:value-type="string" table:style-name="ce24">
            <text:p>อันตรายต่อสุขภาพ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L09</text:p>
          </table:table-cell>
          <table:table-cell office:value-type="string" table:style-name="ce8">
            <text:p>Environment</text:p>
          </table:table-cell>
          <table:table-cell office:value-type="string" table:style-name="ce24">
            <text:p>สิ่งแวดล้อม</text:p>
          </table:table-cell>
          <table:table-cell table:number-columns-repeated="16381"/>
        </table:table-row>
        <table:table-row table:number-rows-repeated="1048566" table:style-name="ro5">
          <table:table-cell table:number-columns-repeated="16384"/>
        </table:table-row>
        <table:named-expressions>
          <table:named-expression table:name="Print_Titles" table:expression="of:=['(2)_Pictogram_(Symbol)'.$A:.$B]~['(2)_Pictogram_(Symbol)'.$1:.$2]" table:base-cell-address="(1)_Hazard_class_and_category.$A$1"/>
        </table:named-expressions>
      </table:table>
      <table:table table:name="(3)_Signal_word" table:style-name="ta3">
        <table:table-column table:style-name="co8" table:default-cell-style-name="ce4"/>
        <table:table-column table:style-name="co9" table:default-cell-style-name="ce9"/>
        <table:table-column table:style-name="co9" table:default-cell-style-name="ce23"/>
        <table:table-column table:style-name="co6" table:number-columns-repeated="16381" table:default-cell-style-name="ce1"/>
        <table:table-row table:style-name="ro2">
          <table:table-cell office:value-type="string" table:style-name="ce6">
            <text:p>Code</text:p>
          </table:table-cell>
          <table:table-cell office:value-type="string" table:style-name="ce15">
            <text:p>Signal word -<text:s/><text:span text:style-name="T6">Purple Book (</text:span><text:span text:style-name="T2">Rev.3,<text:s/></text:span><text:span text:style-name="T6">200</text:span><text:span text:style-name="T2">9</text:span><text:span text:style-name="T6">)</text:span></text:p>
          </table:table-cell>
          <table:table-cell office:value-type="string" table:style-name="ce21">
            <text:p>คำสัญญาณ Signal word -<text:s/><text:span text:style-name="T11">Thailand</text:span>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1</text:p>
          </table:table-cell>
          <table:table-cell office:value-type="string" table:style-name="ce8">
            <text:p>Danger</text:p>
          </table:table-cell>
          <table:table-cell office:value-type="string" table:style-name="ce27">
            <text:p>อันตราย</text:p>
          </table:table-cell>
          <table:table-cell table:number-columns-repeated="16381"/>
        </table:table-row>
        <table:table-row table:style-name="ro5">
          <table:table-cell office:value-type="string" table:style-name="ce7">
            <text:p>W2</text:p>
          </table:table-cell>
          <table:table-cell office:value-type="string" table:style-name="ce8">
            <text:p>Warning</text:p>
          </table:table-cell>
          <table:table-cell office:value-type="string" table:style-name="ce27">
            <text:p>ระวัง</text:p>
          </table:table-cell>
          <table:table-cell table:number-columns-repeated="16381"/>
        </table:table-row>
        <table:table-row table:number-rows-repeated="1048573" table:style-name="ro5">
          <table:table-cell table:number-columns-repeated="16384"/>
        </table:table-row>
        <table:named-expressions>
          <table:named-expression table:name="Print_Titles" table:expression="of:=['(3)_Signal_word'.$A:.$B]~['(3)_Signal_word'.$1:.$1]" table:base-cell-address="(1)_Hazard_class_and_category.$A$1"/>
        </table:named-expressions>
      </table:table>
      <table:table table:name="(4)_Hazard_statement" table:style-name="ta4">
        <table:table-column table:style-name="co8" table:default-cell-style-name="ce4"/>
        <table:table-column table:style-name="co10" table:default-cell-style-name="ce13"/>
        <table:table-column table:style-name="co10" table:default-cell-style-name="ce23"/>
        <table:table-column table:style-name="co6" table:number-columns-repeated="16381" table:default-cell-style-name="ce2"/>
        <table:table-row table:style-name="ro2">
          <table:table-cell office:value-type="string" table:style-name="ce6">
            <text:p>Code</text:p>
          </table:table-cell>
          <table:table-cell office:value-type="string" table:style-name="ce16">
            <text:p>Hazard statement -<text:s/><text:span text:style-name="T2">Purple Book (Rev.3, 2009)</text:span></text:p>
          </table:table-cell>
          <table:table-cell office:value-type="string" table:style-name="ce21">
            <text:p>ข้อความแสดงความเป็นอันตราย Hazard statement -<text:s/><text:span text:style-name="T11">Thailand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00</text:p>
          </table:table-cell>
          <table:table-cell office:value-type="string" table:style-name="ce10">
            <text:p>Unstable explosive</text:p>
          </table:table-cell>
          <table:table-cell office:value-type="string" table:style-name="ce24">
            <text:p>วัตถุระเบิด ไม่เสถียร ระเบิดง่าย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01</text:p>
          </table:table-cell>
          <table:table-cell office:value-type="string" table:style-name="ce10">
            <text:p>Explosive; mass explosion hazard</text:p>
          </table:table-cell>
          <table:table-cell office:value-type="string" table:style-name="ce24">
            <text:p>วัตถุระเบิด อันตรายจากการระเบิดทั้งมว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02</text:p>
          </table:table-cell>
          <table:table-cell office:value-type="string" table:style-name="ce10">
            <text:p>Explosive; severe projection hazard</text:p>
          </table:table-cell>
          <table:table-cell office:value-type="string" table:style-name="ce24">
            <text:p>วัตถุระเบิด อันตรายจากสะเก็ดระเบิดอย่างรุนแร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03</text:p>
          </table:table-cell>
          <table:table-cell office:value-type="string" table:style-name="ce10">
            <text:p>Explosive; fire, blast or projection hazard</text:p>
          </table:table-cell>
          <table:table-cell office:value-type="string" table:style-name="ce24">
            <text:p>วัตถุระเบิด อันตรายจากไฟไหม้ การระเบิด หรือสะเก็ดระเบิด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04</text:p>
          </table:table-cell>
          <table:table-cell office:value-type="string" table:style-name="ce10">
            <text:p>Fire or projection hazard</text:p>
          </table:table-cell>
          <table:table-cell office:value-type="string" table:style-name="ce24">
            <text:p>อันตรายจากไฟไหม้หรือสะเก็ดระเบิด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05</text:p>
          </table:table-cell>
          <table:table-cell office:value-type="string" table:style-name="ce10">
            <text:p>May mass explode in fire</text:p>
          </table:table-cell>
          <table:table-cell office:value-type="string" table:style-name="ce26">
            <text:p>อาจเกิดระเบิดทั้งมวลเมื่อเกิดไฟไหม้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H220</text:p>
          </table:table-cell>
          <table:table-cell office:value-type="string" table:style-name="ce10">
            <text:p>Extremely flammable gas</text:p>
          </table:table-cell>
          <table:table-cell office:value-type="string" table:style-name="ce24">
            <text:p>ก๊าซไวไฟสูงมา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21</text:p>
          </table:table-cell>
          <table:table-cell office:value-type="string" table:style-name="ce10">
            <text:p>Flammable gas</text:p>
          </table:table-cell>
          <table:table-cell office:value-type="string" table:style-name="ce24">
            <text:p>ก๊าซไวไฟ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22</text:p>
          </table:table-cell>
          <table:table-cell office:value-type="string" table:style-name="ce10">
            <text:p>Extremely flammable aerosol</text:p>
          </table:table-cell>
          <table:table-cell office:value-type="string" table:style-name="ce24">
            <text:p>ละอองลอย (aerosol) ไวไฟสูงมา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23</text:p>
          </table:table-cell>
          <table:table-cell office:value-type="string" table:style-name="ce10">
            <text:p>Flammable aerosol</text:p>
          </table:table-cell>
          <table:table-cell office:value-type="string" table:style-name="ce24">
            <text:p>ละอองลอย (aerosol) ไวไฟ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24</text:p>
          </table:table-cell>
          <table:table-cell office:value-type="string" table:style-name="ce10">
            <text:p>Extremely flammable liquid and vapour</text:p>
          </table:table-cell>
          <table:table-cell office:value-type="string" table:style-name="ce24">
            <text:p>ของเหลวและไอระเหยไวไฟสูงมา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25</text:p>
          </table:table-cell>
          <table:table-cell office:value-type="string" table:style-name="ce10">
            <text:p>Highly flammable liquid and vapour</text:p>
          </table:table-cell>
          <table:table-cell office:value-type="string" table:style-name="ce24">
            <text:p>ของเหลวและไอระเหยไวไฟสู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26</text:p>
          </table:table-cell>
          <table:table-cell office:value-type="string" table:style-name="ce10">
            <text:p>Flammable liquid and vapour</text:p>
          </table:table-cell>
          <table:table-cell office:value-type="string" table:style-name="ce24">
            <text:p>ของเหลวและไอระเหยไวไฟ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27</text:p>
          </table:table-cell>
          <table:table-cell office:value-type="string" table:style-name="ce10">
            <text:p>Combustible liquid</text:p>
          </table:table-cell>
          <table:table-cell office:value-type="string" table:style-name="ce24">
            <text:p>ของเหลวติดไฟได้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28</text:p>
          </table:table-cell>
          <table:table-cell office:value-type="string" table:style-name="ce10">
            <text:p>Flammable solid</text:p>
          </table:table-cell>
          <table:table-cell office:value-type="string" table:style-name="ce24">
            <text:p>ของแข็งไวไฟ</text:p>
          </table:table-cell>
          <table:table-cell table:number-columns-repeated="16381" table:style-name="ce2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 table:style-name="ce2"/>
        </table:table-row>
        <table:table-row table:style-name="ro2">
          <table:table-cell office:value-type="string" table:style-name="ce7">
            <text:p>H240</text:p>
          </table:table-cell>
          <table:table-cell office:value-type="string" table:style-name="ce10">
            <text:p>Heating may cause an explosion</text:p>
          </table:table-cell>
          <table:table-cell office:value-type="string" table:style-name="ce24">
            <text:p>อาจระเบิดได้เมื่อได้รับความร้อน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H241</text:p>
          </table:table-cell>
          <table:table-cell office:value-type="string" table:style-name="ce10">
            <text:p>Heating may cause a fire or explosion</text:p>
          </table:table-cell>
          <table:table-cell office:value-type="string" table:style-name="ce24">
            <text:p>อาจเกิดไฟไหม้หรือระเบิดได้เมื่อได้รับความร้อน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H242</text:p>
          </table:table-cell>
          <table:table-cell office:value-type="string" table:style-name="ce10">
            <text:p>Heating may cause a fire</text:p>
          </table:table-cell>
          <table:table-cell office:value-type="string" table:style-name="ce24">
            <text:p>อาจเกิดไฟไหม้เมื่อได้รับความร้อน</text:p>
          </table:table-cell>
          <table:table-cell table:number-columns-repeated="16381" table:style-name="ce2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 table:style-name="ce2"/>
        </table:table-row>
        <table:table-row table:style-name="ro2">
          <table:table-cell office:value-type="string" table:style-name="ce7">
            <text:p>H250</text:p>
          </table:table-cell>
          <table:table-cell office:value-type="string" table:style-name="ce10">
            <text:p>Catches fire spontaneously if exposed to air</text:p>
          </table:table-cell>
          <table:table-cell office:value-type="string" table:style-name="ce24">
            <text:p>ลุกไหม้ได้เอง เมื่อสัมผัสอากาศ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7">
            <text:p>H251</text:p>
          </table:table-cell>
          <table:table-cell office:value-type="string" table:style-name="ce10">
            <text:p>Self-heating; may catch fire</text:p>
          </table:table-cell>
          <table:table-cell office:value-type="string" table:style-name="ce24">
            <text:p>เกิดการสะสมความร้อนได้เองจนทำให้เกิดเพลิงไหม้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7">
            <text:p>H252</text:p>
          </table:table-cell>
          <table:table-cell office:value-type="string" table:style-name="ce10">
            <text:p>Self-heating in large quantities; may catch fire</text:p>
          </table:table-cell>
          <table:table-cell office:value-type="string" table:style-name="ce24">
            <text:p>เกิดการสะสมความร้อนได้เองเมื่อเก็บรวมกันในปริมาณมากจนทำให้เกิดเพลิงไหม้</text:p>
          </table:table-cell>
          <table:table-cell table:number-columns-repeated="16381" table:style-name="ce2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 table:style-name="ce2"/>
        </table:table-row>
        <table:table-row table:style-name="ro3">
          <table:table-cell office:value-type="string" table:style-name="ce7">
            <text:p>H260</text:p>
          </table:table-cell>
          <table:table-cell office:value-type="string" table:style-name="ce10">
            <text:p>In contact with water releases flammable gases which may ignite spontaneously</text:p>
          </table:table-cell>
          <table:table-cell office:value-type="string" table:style-name="ce24">
            <text:p>เกิดก๊าซไวไฟที่อาจลุกไหม้ได้เองเมื่อสัมผัสกับน้ำ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H261</text:p>
          </table:table-cell>
          <table:table-cell office:value-type="string" table:style-name="ce10">
            <text:p>In contact with water releases flammable gases</text:p>
          </table:table-cell>
          <table:table-cell office:value-type="string" table:style-name="ce24">
            <text:p>เกิดก๊าซไวไฟเมื่อสัมผัสกับน้ำ</text:p>
          </table:table-cell>
          <table:table-cell table:number-columns-repeated="16381" table:style-name="ce2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 table:style-name="ce2"/>
        </table:table-row>
        <table:table-row table:style-name="ro2">
          <table:table-cell office:value-type="string" table:style-name="ce7">
            <text:p>H270</text:p>
          </table:table-cell>
          <table:table-cell office:value-type="string" table:style-name="ce10">
            <text:p>May cause or intensify fire; oxidizer</text:p>
          </table:table-cell>
          <table:table-cell office:value-type="string" table:style-name="ce24">
            <text:p>สารออกซิไดซ์ อาจทำให้เกิดไฟไหม้หรือทำให้เกิดการลุกไหม้รุนแรง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H271</text:p>
          </table:table-cell>
          <table:table-cell office:value-type="string" table:style-name="ce10">
            <text:p>May cause fire or explosion; strong oxidizer</text:p>
          </table:table-cell>
          <table:table-cell office:value-type="string" table:style-name="ce24">
            <text:p>สารออกซิไดซ์ชนิดรุนแรง อาจทำให้เกิดไฟไหม้หรือระเบิด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H272</text:p>
          </table:table-cell>
          <table:table-cell office:value-type="string" table:style-name="ce10">
            <text:p>May intensify fire; oxidizer</text:p>
          </table:table-cell>
          <table:table-cell office:value-type="string" table:style-name="ce24">
            <text:p>สารออกซิไดซ์ อาจเร่งการลุกไหม้ให้รุนแรงขึ้น</text:p>
          </table:table-cell>
          <table:table-cell table:number-columns-repeated="16381" table:style-name="ce2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H280</text:p>
          </table:table-cell>
          <table:table-cell office:value-type="string" table:style-name="ce10">
            <text:p>Contains gas under pressure; may explode if heated</text:p>
          </table:table-cell>
          <table:table-cell office:value-type="string" table:style-name="ce24">
            <text:p>ก๊าซบรรจุภายใต้ความดัน อาจระเบิดได้ เมื่อได้รับความร้อ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281</text:p>
          </table:table-cell>
          <table:table-cell office:value-type="string" table:style-name="ce10">
            <text:p>Contains refrigerated gas; may cause cryogenic burns or injury</text:p>
          </table:table-cell>
          <table:table-cell office:value-type="string" table:style-name="ce24">
            <text:p>ก๊าซเหลวเย็นจัด อาจทำให้เกิดแผลไหม้หรือบาดเจ็บจากความเย็นจัดเมื่อสัมผัส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8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H290</text:p>
          </table:table-cell>
          <table:table-cell office:value-type="string" table:style-name="ce10">
            <text:p>May be corrosive to metals</text:p>
          </table:table-cell>
          <table:table-cell office:value-type="string" table:style-name="ce24">
            <text:p>อาจกัดกร่อนโลหะ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H300</text:p>
          </table:table-cell>
          <table:table-cell office:value-type="string" table:style-name="ce10">
            <text:p>Fatal if swallowed</text:p>
          </table:table-cell>
          <table:table-cell office:value-type="string" table:style-name="ce24">
            <text:p>เป็นอันตรายถึงตายได้เมื่อกลืนกิ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01</text:p>
          </table:table-cell>
          <table:table-cell office:value-type="string" table:style-name="ce10">
            <text:p>Toxic if swallowed</text:p>
          </table:table-cell>
          <table:table-cell office:value-type="string" table:style-name="ce24">
            <text:p>เป็นพิษเมื่อกลืนกิ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02</text:p>
          </table:table-cell>
          <table:table-cell office:value-type="string" table:style-name="ce8">
            <text:p>Harmful if swallowed</text:p>
          </table:table-cell>
          <table:table-cell office:value-type="string" table:style-name="ce24">
            <text:p>เป็นอันตรายเมื่อกลืนกิ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03</text:p>
          </table:table-cell>
          <table:table-cell office:value-type="string" table:style-name="ce10">
            <text:p>May be harmful if swallowed</text:p>
          </table:table-cell>
          <table:table-cell office:value-type="string" table:style-name="ce24">
            <text:p>อาจเป็นอันตรายเมื่อกลืนกิ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04</text:p>
          </table:table-cell>
          <table:table-cell office:value-type="string" table:style-name="ce8">
            <text:p>May be fatal if swallowed and enters airways</text:p>
          </table:table-cell>
          <table:table-cell office:value-type="string" table:style-name="ce24">
            <text:p>อาจเป็นอันตรายถึงตายได้เมื่อกลืนกินและผ่านเข้าไปทางช่องลม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05</text:p>
          </table:table-cell>
          <table:table-cell office:value-type="string" table:style-name="ce8">
            <text:p>May be harmful if swallowed and enters airways</text:p>
          </table:table-cell>
          <table:table-cell office:value-type="string" table:style-name="ce24">
            <text:p>อาจเป็นอันตรายเมื่อกลืนกินและผ่านเข้าไปทางช่องลม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H310</text:p>
          </table:table-cell>
          <table:table-cell office:value-type="string" table:style-name="ce10">
            <text:p>Fatal in contact with skin</text:p>
          </table:table-cell>
          <table:table-cell office:value-type="string" table:style-name="ce24">
            <text:p>เป็นอันตรายถึงตายได้เมื่อสัมผัสผิวหนั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1</text:p>
          </table:table-cell>
          <table:table-cell office:value-type="string" table:style-name="ce10">
            <text:p>Toxic in contact with skin</text:p>
          </table:table-cell>
          <table:table-cell office:value-type="string" table:style-name="ce24">
            <text:p>เป็นพิษเมื่อเมื่อสัมผัสผิวหนั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2</text:p>
          </table:table-cell>
          <table:table-cell office:value-type="string" table:style-name="ce10">
            <text:p>Harmful in contact with skin</text:p>
          </table:table-cell>
          <table:table-cell office:value-type="string" table:style-name="ce24">
            <text:p>เป็นอันตรายเมื่อสัมผัสผิวหนั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3</text:p>
          </table:table-cell>
          <table:table-cell office:value-type="string" table:style-name="ce10">
            <text:p>May be harmful in contact with skin</text:p>
          </table:table-cell>
          <table:table-cell office:value-type="string" table:style-name="ce24">
            <text:p>อาจเป็นอันตรายเมื่อสัมผัสผิวหนั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4</text:p>
          </table:table-cell>
          <table:table-cell office:value-type="string" table:style-name="ce10">
            <text:p>Causes severe skin burns and eye damage</text:p>
          </table:table-cell>
          <table:table-cell office:value-type="string" table:style-name="ce24">
            <text:p>ทำให้ผิวหนังไหม้อย่างรุนแรงและทำลายดวงตา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5</text:p>
          </table:table-cell>
          <table:table-cell office:value-type="string" table:style-name="ce10">
            <text:p>Causes skin irritation</text:p>
          </table:table-cell>
          <table:table-cell office:value-type="string" table:style-name="ce24">
            <text:p>ระคายเคืองต่อผิวหนังมา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6</text:p>
          </table:table-cell>
          <table:table-cell office:value-type="string" table:style-name="ce10">
            <text:p>Causes mild skin irritation</text:p>
          </table:table-cell>
          <table:table-cell office:value-type="string" table:style-name="ce24">
            <text:p>ระคายเคืองต่อผิวหนังเล็กน้อย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7</text:p>
          </table:table-cell>
          <table:table-cell office:value-type="string" table:style-name="ce10">
            <text:p>May cause an allergic skin reaction</text:p>
          </table:table-cell>
          <table:table-cell office:value-type="string" table:style-name="ce24">
            <text:p>อาจทำให้เกิดการแห้ที่ผิวหนั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8</text:p>
          </table:table-cell>
          <table:table-cell office:value-type="string" table:style-name="ce10">
            <text:p>Causes serious eye damage</text:p>
          </table:table-cell>
          <table:table-cell office:value-type="string" table:style-name="ce24">
            <text:p>ทำลายดวงตาอย่างรุนแร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19</text:p>
          </table:table-cell>
          <table:table-cell office:value-type="string" table:style-name="ce10">
            <text:p>Causes serious eye irritation</text:p>
          </table:table-cell>
          <table:table-cell office:value-type="string" table:style-name="ce24">
            <text:p>ระคายเคืองต่อดวงตารุนแร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20</text:p>
          </table:table-cell>
          <table:table-cell office:value-type="string" table:style-name="ce10">
            <text:p>Causes eye irritation</text:p>
          </table:table-cell>
          <table:table-cell office:value-type="string" table:style-name="ce24">
            <text:p>ระคายเคืองดวงตา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H330</text:p>
          </table:table-cell>
          <table:table-cell office:value-type="string" table:style-name="ce10">
            <text:p>Fatal if inhaled</text:p>
          </table:table-cell>
          <table:table-cell office:value-type="string" table:style-name="ce24">
            <text:p>เป็นอันตรายถึงตายได้เมื่อหายใจเข้าไป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31</text:p>
          </table:table-cell>
          <table:table-cell office:value-type="string" table:style-name="ce10">
            <text:p>Toxic if inhaled</text:p>
          </table:table-cell>
          <table:table-cell office:value-type="string" table:style-name="ce24">
            <text:p>เป็นพิษเมื่อหายใจเข้าไป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32</text:p>
          </table:table-cell>
          <table:table-cell office:value-type="string" table:style-name="ce10">
            <text:p>Harmful if inhaled</text:p>
          </table:table-cell>
          <table:table-cell office:value-type="string" table:style-name="ce24">
            <text:p>เป็นอันตรายเมื่อหายใจเข้าไป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33</text:p>
          </table:table-cell>
          <table:table-cell office:value-type="string" table:style-name="ce10">
            <text:p>May be harmful if inhaled</text:p>
          </table:table-cell>
          <table:table-cell office:value-type="string" table:style-name="ce24">
            <text:p>อาจเป็นอันตรายเมื่อหายใจเข้าไป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34</text:p>
          </table:table-cell>
          <table:table-cell office:value-type="string" table:style-name="ce10">
            <text:p>May cause allergy or asthma symptoms or breathing difficulties if inhaled</text:p>
          </table:table-cell>
          <table:table-cell office:value-type="string" table:style-name="ce24">
            <text:p>อาจทำให้เกิดอาการแพ้ หรือหอบหืด หรือหายใจลำบากเมื่อหายใจเข้าไป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35</text:p>
          </table:table-cell>
          <table:table-cell office:value-type="string" table:style-name="ce10">
            <text:p>May cause respiratory irritation</text:p>
          </table:table-cell>
          <table:table-cell office:value-type="string" table:style-name="ce24">
            <text:p>อาจระคายเคืองต่อทางเดินหายใจ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36</text:p>
          </table:table-cell>
          <table:table-cell office:value-type="string" table:style-name="ce10">
            <text:p>May cause drowsiness or dizziness</text:p>
          </table:table-cell>
          <table:table-cell office:value-type="string" table:style-name="ce24">
            <text:p>อาจทำให้ง่วงซึมหรือมึนงง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1"/>
          <table:table-cell table:style-name="ce24"/>
          <table:table-cell table:number-columns-repeated="16381"/>
        </table:table-row>
        <table:table-row table:style-name="ro4">
          <table:table-cell office:value-type="string" table:style-name="ce7">
            <text:p>H340</text:p>
          </table:table-cell>
          <table:table-cell office:value-type="string" table:style-name="ce11">
            <text:p><text:span text:style-name="T1">May cause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24">
            <text:p>อาจเกิดความผิดปกติต่อพันธุกรรม (ให้ระบุทางสัมผัสสารเคมีในกรณีที่มีการพิสูจน์ว่าไม่มีทางรับสัมผัสอื่นที่ทำให้เกิดความผิดปกตินี้ 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341</text:p>
          </table:table-cell>
          <table:table-cell office:value-type="string" table:style-name="ce11">
            <text:p><text:span text:style-name="T1">Suspected of causing genetic defects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24">
            <text:p>มีข้อสงสัยว่าอาจเกิดความผิดปกติต่อพันธุกรรม (ให้ระบุทางสัมผัสสารเคมีในกรณีที่มีการพิสูจน์ว่าไม่มีทางรับสัมผัสอื่นที่ทำให้เกิดความผิดปกตินี้ 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350</text:p>
          </table:table-cell>
          <table:table-cell office:value-type="string" table:style-name="ce11">
            <text:p><text:span text:style-name="T1">May cause cancer</text:span><text:span text:style-name="T3"><text:s/></text:span><text:span text:style-name="T4">(state route of exposure if it is conclusively proven that no other routes of exposure cause the hazard)</text:span></text:p>
          </table:table-cell>
          <table:table-cell office:value-type="string" table:style-name="ce24">
            <text:p>อาจก่อให้เกิดมะเร็ง(ให้ระบุทางสัมผัสสารเคมีในกรณีที่มีการพิสูจน์ว่าไม่มีทางรับสัมผัสอื่นที่ทำให้เกิดความผิดปกตินี้ )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H351</text:p>
          </table:table-cell>
          <table:table-cell office:value-type="string" table:style-name="ce11">
            <text:p><text:span text:style-name="T1">Suspected of causing cancer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24">
            <text:p>มีข้อสงสัยว่าอาจก่อให้เกิดมะเร็ง(ให้ระบุทางสัมผัสสารเคมีในกรณีที่มีการพิสูจน์ว่าไม่มีทางรับสัมผัสอื่นที่ทำให้เกิดความผิดปกตินี้ )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1"/>
          <table:table-cell table:style-name="ce24"/>
          <table:table-cell table:number-columns-repeated="16381"/>
        </table:table-row>
        <table:table-row table:style-name="ro7">
          <table:table-cell office:value-type="string" table:style-name="ce7">
            <text:p>H360</text:p>
          </table:table-cell>
          <table:table-cell office:value-type="string" table:style-name="ce11">
            <text:p><text:span text:style-name="T1">May damage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24">
            <text:p>อาจเกิดอันตรายต่อการเจริญพันธุ์หรือทารกในครรภ์ (ให้ระบุทางสัมผัสสารเคมีในกรณีที่มีการพิสูจน์ว่าไม่มีทางรับสัมผัสอื่นที่ทำให้เกิดความผิดปกตินี้ )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H361</text:p>
          </table:table-cell>
          <table:table-cell office:value-type="string" table:style-name="ce11">
            <text:p><text:span text:style-name="T1">Suspected of damaging fertility or the unborn child</text:span><text:span text:style-name="T3"><text:s/></text:span><text:span text:style-name="T4">(state specific effect if known) (state route of exposure if it is conclusively proven that no other routes of exposure cause the hazard)</text:span></text:p>
          </table:table-cell>
          <table:table-cell office:value-type="string" table:style-name="ce24">
            <text:p>มีข้อสงสัยว่าอาจเกิดอันตรายต่อการเจริญพันธุ์หรือทารกในครรภ์ (ให้ระบุทางสัมผัสสารเคมีในกรณีที่มีการพิสูจน์ว่าไม่มีทางรับสัมผัสอื่นที่ทำให้เกิดความผิดปกตินี้ 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362</text:p>
          </table:table-cell>
          <table:table-cell office:value-type="string" table:style-name="ce10">
            <text:p>May cause harm to breast-fed children</text:p>
          </table:table-cell>
          <table:table-cell office:value-type="string" table:style-name="ce24">
            <text:p>อาจก่อให้เกิดอันตรายต่อเด็กที่ได้รับการเลี้ยงดูด้วยน้ำนมมารดา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2"/>
          <table:table-cell table:style-name="ce24"/>
          <table:table-cell table:number-columns-repeated="16381"/>
        </table:table-row>
        <table:table-row table:style-name="ro7">
          <table:table-cell office:value-type="string" table:style-name="ce7">
            <text:p>H370</text:p>
          </table:table-cell>
          <table:table-cell office:value-type="string" table:style-name="ce11">
            <text:p><text:span text:style-name="T1">Causes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24">
            <text:p>ทำอันตรายต่ออวัยวะ (ให้ระบุอวัยวะทั้งหมดที่ได้รับอันตรายในกรณีที่ทราบ และให้ระบุทางรับสัมผัสสารเคมีในกรณีที่มีการพิสูจน์ว่าไม่มีทางรับสัมผัสอื่นที่ทำให้เกิดความผิดปกตินี้)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H371</text:p>
          </table:table-cell>
          <table:table-cell office:value-type="string" table:style-name="ce11">
            <text:p><text:span text:style-name="T1">May cause damage to organs</text:span><text:span text:style-name="T3"><text:s/></text:span><text:span text:style-name="T4">(or state all organs affected, if known) (state route of exposure if it is conclusively proven that no other routes of exposure cause the hazard)</text:span></text:p>
          </table:table-cell>
          <table:table-cell office:value-type="string" table:style-name="ce24">
            <text:p>อาจทำอันตรายต่ออวัยวะ (ให้ระบุอวัยวะทั้งหมดที่ได้รับอันตรายในกรณีที่ทราบ และให้ระบุทางรับสัมผัสสารเคมีในกรณีที่มีการพิสูจน์ว่าไม่มีทางรับสัมผัสอื่นที่ทำให้เกิดความผิดปกตินี้)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H372</text:p>
          </table:table-cell>
          <table:table-cell office:value-type="string" table:style-name="ce11">
            <text:p><text:span text:style-name="T1">Causes damage to organs</text:span><text:span text:style-name="T3"><text:s/></text:span><text:span text:style-name="T4">(state all organs affected, if known)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24">
            <text:p>ทำอันตรายต่ออวัยวะเมื่อรับสัมผัสเป็นเวลานาน หรือรับสัมผัสซ้ำ (ให้ระบุอวัยวะทั้งหมดที่ได้รับอันตรายในกรณีที่ทราบ และให้ระบุทางรับสัมผัสสารเคมีในกรณีที่มีการพิสูจน์ว่าไม่มีทางรับสัมผัสอื่นที่ทำให้เกิดความผิดปกตินี้)</text:p>
          </table:table-cell>
          <table:table-cell table:number-columns-repeated="16381"/>
        </table:table-row>
        <table:table-row table:style-name="ro7">
          <table:table-cell office:value-type="string" table:style-name="ce7">
            <text:p>H373</text:p>
          </table:table-cell>
          <table:table-cell office:value-type="string" table:style-name="ce11">
            <text:p><text:span text:style-name="T1">May cause damage to organs</text:span><text:span text:style-name="T3"><text:s/></text:span><text:span text:style-name="T4">(state all organs affected, if known)</text:span><text:span text:style-name="T3"><text:s/></text:span><text:span text:style-name="T1">through prolonged or repeated exposure</text:span><text:span text:style-name="T4"><text:s/>(state route of exposure if it is conclusively proven that no other routes of exposure cause the hazard)</text:span></text:p>
          </table:table-cell>
          <table:table-cell office:value-type="string" table:style-name="ce24">
            <text:p><text:s/>อาจทำอันตรายต่ออวัยวะเมื่อรับสัมผัสเป็นเวลานาน หรือรับสัมผัสซ้ำ (ให้ระบุอวัยวะทั้งหมดที่ได้รับอันตรายในกรณีที่ทราบ และให้ระบุทางรับสัมผัสสารเคมีในกรณีที่มีการพิสูจน์ว่าไม่มีทางรับสัมผัสอื่นที่ทำให้เกิดความผิดปกตินี้)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1"/>
          <table:table-cell table:style-name="ce24"/>
          <table:table-cell table:number-columns-repeated="16381"/>
        </table:table-row>
        <table:table-row table:style-name="ro7">
          <table:table-cell office:value-type="string" table:style-name="ce18">
            <text:p>H300</text:p>
            <text:p>+</text:p>
            <text:p>H310</text:p>
          </table:table-cell>
          <table:table-cell office:value-type="string" table:style-name="ce3">
            <text:p>Fatal if swallowed or in contact with skin</text:p>
          </table:table-cell>
          <table:table-cell office:value-type="string" table:style-name="ce24">
            <text:p>เป็นอันตรายถึงตายได้เมื่อกลืนกิน หรือสัมผัสผิวหนัง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H300</text:p>
            <text:p>+</text:p>
            <text:p>H330</text:p>
          </table:table-cell>
          <table:table-cell office:value-type="string" table:style-name="ce3">
            <text:p>Fatal if swallowed or if inhaled</text:p>
          </table:table-cell>
          <table:table-cell office:value-type="string" table:style-name="ce24">
            <text:p>เป็นอันตรายถึงตายได้เมื่อกลืนกิน หรือหายใจเข้าไป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H310</text:p>
            <text:p>+</text:p>
            <text:p>H330</text:p>
          </table:table-cell>
          <table:table-cell office:value-type="string" table:style-name="ce3">
            <text:p>Fatal in contact with skin or if inhaled</text:p>
          </table:table-cell>
          <table:table-cell office:value-type="string" table:style-name="ce24">
            <text:p>เป็นอันตรายถึงตายได้เมื่อสัมผัสผิวหนัง หรือหายใจเข้าไป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H300</text:p>
            <text:p>+</text:p>
            <text:p>H310</text:p>
            <text:p>+</text:p>
            <text:p>H330</text:p>
          </table:table-cell>
          <table:table-cell office:value-type="string" table:style-name="ce3">
            <text:p>Fatal if swallowed, in contact with skin or if inhaled</text:p>
          </table:table-cell>
          <table:table-cell office:value-type="string" table:style-name="ce24">
            <text:p>เป็นอันตรายถึงตายได้เมื่อกลืนกิน หรือสัมผัสผิวหนัง หรือหายใจเข้าไป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3"/>
          <table:table-cell table:style-name="ce24"/>
          <table:table-cell table:number-columns-repeated="16381"/>
        </table:table-row>
        <table:table-row table:style-name="ro7">
          <table:table-cell office:value-type="string" table:style-name="ce18">
            <text:p>H301</text:p>
            <text:p>+</text:p>
            <text:p>H311</text:p>
          </table:table-cell>
          <table:table-cell office:value-type="string" table:style-name="ce3">
            <text:p>Toxic if seallowed or in contact with skin</text:p>
          </table:table-cell>
          <table:table-cell office:value-type="string" table:style-name="ce24">
            <text:p>เป็นพิษเมื่อกลืนกิน หรือสัมผัสผิวหนัง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H301</text:p>
            <text:p>+</text:p>
            <text:p>H331</text:p>
          </table:table-cell>
          <table:table-cell office:value-type="string" table:style-name="ce3">
            <text:p>Toxic if swallowed or if inhaled</text:p>
          </table:table-cell>
          <table:table-cell office:value-type="string" table:style-name="ce24">
            <text:p>เป็นพิษเมื่อกลืนกิน หรือหายใจเข้าไป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H311</text:p>
            <text:p>+</text:p>
            <text:p>H331</text:p>
          </table:table-cell>
          <table:table-cell office:value-type="string" table:style-name="ce3">
            <text:p>Toxic in contact with skin or if inhaled</text:p>
          </table:table-cell>
          <table:table-cell office:value-type="string" table:style-name="ce24">
            <text:p>เป็นพิษเมื่อสัมผัสผิวหนัง หรือหายใจเข้าไป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H301</text:p>
            <text:p>+</text:p>
            <text:p>H311</text:p>
            <text:p>+</text:p>
            <text:p>H331</text:p>
          </table:table-cell>
          <table:table-cell office:value-type="string" table:style-name="ce3">
            <text:p>Toxic if seallowed, in contact with skin or if inhaled</text:p>
          </table:table-cell>
          <table:table-cell office:value-type="string" table:style-name="ce24">
            <text:p>เป็นพิษเมื่อกลืนกิน หรือสัมผัสผิวหนัง หรือหายใจเข้าไป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3"/>
          <table:table-cell table:style-name="ce24"/>
          <table:table-cell table:number-columns-repeated="16381"/>
        </table:table-row>
        <table:table-row table:style-name="ro7">
          <table:table-cell office:value-type="string" table:style-name="ce18">
            <text:p>H302</text:p>
            <text:p>+</text:p>
            <text:p>H312</text:p>
          </table:table-cell>
          <table:table-cell office:value-type="string" table:style-name="ce3">
            <text:p>Harmful if swallowed or in contact with skin</text:p>
          </table:table-cell>
          <table:table-cell office:value-type="string" table:style-name="ce24">
            <text:p>เป็นอันตรายเมื่อกลืนกิน หรือสัมผัสผิวหนัง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H302</text:p>
            <text:p>+</text:p>
            <text:p>H332</text:p>
          </table:table-cell>
          <table:table-cell office:value-type="string" table:style-name="ce3">
            <text:p>Harmful if swallowed or if inhaled</text:p>
          </table:table-cell>
          <table:table-cell office:value-type="string" table:style-name="ce24">
            <text:p>เป็นอันตรายเมื่อกลืนกิน หรือหายใจเข้าไป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H312</text:p>
            <text:p>+</text:p>
            <text:p>H332</text:p>
          </table:table-cell>
          <table:table-cell office:value-type="string" table:style-name="ce3">
            <text:p>Harmful in contact with skin or if inhaled</text:p>
          </table:table-cell>
          <table:table-cell office:value-type="string" table:style-name="ce24">
            <text:p>เป็นอันตรายเมื่อสัมผัสผิวหนัง หรือหายใจเข้าไป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H302</text:p>
            <text:p>+</text:p>
            <text:p>H312</text:p>
            <text:p>+</text:p>
            <text:p>H332</text:p>
          </table:table-cell>
          <table:table-cell office:value-type="string" table:style-name="ce3">
            <text:p>Harmful if swallowed, in contact with skin or if inhaled</text:p>
          </table:table-cell>
          <table:table-cell office:value-type="string" table:style-name="ce24">
            <text:p>เป็นอันตรายเมื่อกลืนกิน หรือสัมผัสผิวหนัง หรือหายใจเข้าไป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3"/>
          <table:table-cell table:style-name="ce24"/>
          <table:table-cell table:number-columns-repeated="16381"/>
        </table:table-row>
        <table:table-row table:style-name="ro7">
          <table:table-cell office:value-type="string" table:style-name="ce18">
            <text:p>H303</text:p>
            <text:p>+</text:p>
            <text:p>H313</text:p>
          </table:table-cell>
          <table:table-cell office:value-type="string" table:style-name="ce3">
            <text:p>May be harmful if swallowed or in contact with skin</text:p>
          </table:table-cell>
          <table:table-cell office:value-type="string" table:style-name="ce24">
            <text:p>อาจเป็นอันตรายเมื่อกลืนกิน หรือสัมผัสผิวหนัง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H303</text:p>
            <text:p>+</text:p>
            <text:p>H333</text:p>
          </table:table-cell>
          <table:table-cell office:value-type="string" table:style-name="ce3">
            <text:p>May be harmful if swallowed or if inhaled</text:p>
          </table:table-cell>
          <table:table-cell office:value-type="string" table:style-name="ce24">
            <text:p>อาจเป็นอันตรายเมื่อกลืนกิน หรือหายใจเข้าไป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H313</text:p>
            <text:p>+</text:p>
            <text:p>H333</text:p>
          </table:table-cell>
          <table:table-cell office:value-type="string" table:style-name="ce3">
            <text:p>May be harmful in contact with skin or if inhaled</text:p>
          </table:table-cell>
          <table:table-cell office:value-type="string" table:style-name="ce24">
            <text:p>อาจเป็นอันตรายเมื่อสัมผัสผิวหนัง หรือหายใจเข้าไป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H303</text:p>
            <text:p>+</text:p>
            <text:p>H313</text:p>
            <text:p>+</text:p>
            <text:p>H333</text:p>
          </table:table-cell>
          <table:table-cell office:value-type="string" table:style-name="ce3">
            <text:p>May be harmful if swallowed, in contact with skin or if inhaled</text:p>
          </table:table-cell>
          <table:table-cell office:value-type="string" table:style-name="ce24">
            <text:p>อาจเป็นอันตรายเมื่อกลืนกิน หรือสัมผัสผิวหนัง หรือหายใจเข้าไป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3"/>
          <table:table-cell table:style-name="ce24"/>
          <table:table-cell table:number-columns-repeated="16381"/>
        </table:table-row>
        <table:table-row table:style-name="ro7">
          <table:table-cell office:value-type="string" table:style-name="ce18">
            <text:p>H315</text:p>
            <text:p>+</text:p>
            <text:p>H320</text:p>
          </table:table-cell>
          <table:table-cell office:value-type="string" table:style-name="ce3">
            <text:p>Causes skin and eye irritation</text:p>
          </table:table-cell>
          <table:table-cell office:value-type="string" table:style-name="ce24">
            <text:p>ระคายเคืองต่อผิวหนังและดวงตา</text:p>
          </table:table-cell>
          <table:table-cell table:number-columns-repeated="16381"/>
        </table:table-row>
        <table:table-row table:style-name="ro2">
          <table:table-cell table:style-name="ce18"/>
          <table:table-cell table:style-name="ce3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H400</text:p>
          </table:table-cell>
          <table:table-cell office:value-type="string" table:style-name="ce10">
            <text:p>Very toxic to aquatic life</text:p>
          </table:table-cell>
          <table:table-cell office:value-type="string" table:style-name="ce24">
            <text:p>เป็นพิษร้ายแรงต่อสิ่งมีชีวิตในน้ำ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401</text:p>
          </table:table-cell>
          <table:table-cell office:value-type="string" table:style-name="ce10">
            <text:p>Toxic to aquatic life</text:p>
          </table:table-cell>
          <table:table-cell office:value-type="string" table:style-name="ce24">
            <text:p>เป็นพิษต่อสิ่งมีชีวิตในน้ำ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402</text:p>
          </table:table-cell>
          <table:table-cell office:value-type="string" table:style-name="ce10">
            <text:p>Harmful to aquatic life</text:p>
          </table:table-cell>
          <table:table-cell office:value-type="string" table:style-name="ce24">
            <text:p>เป็นอันตรายต่อสิ่งมีชีวิตในน้ำ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1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H410</text:p>
          </table:table-cell>
          <table:table-cell office:value-type="string" table:style-name="ce10">
            <text:p>Very toxic to aquatic life with long lasting effects</text:p>
          </table:table-cell>
          <table:table-cell office:value-type="string" table:style-name="ce24">
            <text:p>เป็นพิษร้ายแรงต่อสิ่งมีชีวิตในน้ำ และมีผลกระทบระยะยาว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411</text:p>
          </table:table-cell>
          <table:table-cell office:value-type="string" table:style-name="ce10">
            <text:p>Toxic to aquatic life with long lasting effects</text:p>
          </table:table-cell>
          <table:table-cell office:value-type="string" table:style-name="ce24">
            <text:p>เป็นพิษต่อสิ่งมีชีวิตในน้ำ และมีผลกระทบระยะยาว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412</text:p>
          </table:table-cell>
          <table:table-cell office:value-type="string" table:style-name="ce10">
            <text:p>Harmful to aquatic life with long lasting effects</text:p>
          </table:table-cell>
          <table:table-cell office:value-type="string" table:style-name="ce24">
            <text:p>เป็นอันตรายต่อสิ่งมีชีวิตในน้ำ และมีผลกระทบระยะยาว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H413</text:p>
          </table:table-cell>
          <table:table-cell office:value-type="string" table:style-name="ce10">
            <text:p>May cause long lasting harmful effects to aquatic life</text:p>
          </table:table-cell>
          <table:table-cell office:value-type="string" table:style-name="ce24">
            <text:p>อาจเป็นอันตรายต่อสิ่งมีชีวิตในน้ำ และมีผลกระทบระยะยาว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3">
          <table:table-cell office:value-type="string" table:style-name="ce17">
            <text:p>H420</text:p>
          </table:table-cell>
          <table:table-cell office:value-type="string" table:style-name="ce3">
            <text:p>Harm public health and the environment by destroying ozone in the upper atmosphere</text:p>
          </table:table-cell>
          <table:table-cell office:value-type="string" table:style-name="ce24">
            <text:p>เป็นอันตรายต่อสุขภาพและสิ่งแวดล้อมโดยทำลายโอโซนในชั้นบรรยากาศ<text:s/>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13"/>
          <table:table-cell table:style-name="ce22"/>
          <table:table-cell table:number-columns-repeated="16381"/>
        </table:table-row>
        <table:table-row table:number-rows-repeated="1048464" table:style-name="ro2">
          <table:table-cell table:number-columns-repeated="16384"/>
        </table:table-row>
        <table:named-expressions>
          <table:named-expression table:name="Print_Titles" table:expression="of:=['(4)_Hazard_statement'.$A:.$B]~['(4)_Hazard_statement'.$1:.$1]" table:base-cell-address="(1)_Hazard_class_and_category.$A$1"/>
        </table:named-expressions>
      </table:table>
      <table:table table:name="(5)_Precautionary_Statement" table:style-name="ta5">
        <table:table-column table:style-name="co8" table:default-cell-style-name="ce4"/>
        <table:table-column table:style-name="co11" table:default-cell-style-name="ce5"/>
        <table:table-column table:style-name="co12" table:default-cell-style-name="ce23"/>
        <table:table-column table:style-name="co6" table:number-columns-repeated="16381" table:default-cell-style-name="ce2"/>
        <table:table-row table:style-name="ro2">
          <table:table-cell office:value-type="string" table:style-name="ce6">
            <text:p>Code</text:p>
          </table:table-cell>
          <table:table-cell office:value-type="string" table:style-name="ce16">
            <text:p>Precautionary Statement -<text:s/><text:span text:style-name="T2">Purple Book (Rev.3, 2009)</text:span></text:p>
          </table:table-cell>
          <table:table-cell office:value-type="string" table:style-name="ce21">
            <text:p>ข้อความแสดงข้อควรระวัง <text:s/>Precautionary Statement -<text:s/><text:span text:style-name="T10">Thailand</text:span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101</text:p>
          </table:table-cell>
          <table:table-cell office:value-type="string" table:style-name="ce10">
            <text:p>If medical advice is needed, have product container or label at hand.</text:p>
          </table:table-cell>
          <table:table-cell office:value-type="string" table:style-name="ce24">
            <text:p>ถ้าต้องการคำแนะนำทางการแพทย์ ให้นำภาชนะบรรจุหรือฉลากไปแสดงด้วย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102</text:p>
          </table:table-cell>
          <table:table-cell office:value-type="string" table:style-name="ce10">
            <text:p>Keep out of reach of children.</text:p>
          </table:table-cell>
          <table:table-cell office:value-type="string" table:style-name="ce24">
            <text:p>เก็บให้ไกลจากมือเด็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103</text:p>
          </table:table-cell>
          <table:table-cell office:value-type="string" table:style-name="ce10">
            <text:p>Read label before use.</text:p>
          </table:table-cell>
          <table:table-cell office:value-type="string" table:style-name="ce24">
            <text:p>อ่านฉลากก่อนใช้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201</text:p>
          </table:table-cell>
          <table:table-cell office:value-type="string" table:style-name="ce10">
            <text:p>Obtain special instructions before use.</text:p>
          </table:table-cell>
          <table:table-cell office:value-type="string" table:style-name="ce24">
            <text:p>ต้องได้รับคำแนะนำก่อนการใช้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02</text:p>
          </table:table-cell>
          <table:table-cell office:value-type="string" table:style-name="ce10">
            <text:p>Do not handle until all safety precautions have been read and understood.</text:p>
          </table:table-cell>
          <table:table-cell office:value-type="string" table:style-name="ce24">
            <text:p>ห้ามดำเนินการใด ๆ ก่อนอ่านและทำความเข้าใจในข้อควรระวังด้านความปลอดภัย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210</text:p>
          </table:table-cell>
          <table:table-cell office:value-type="string" table:style-name="ce10">
            <text:p>Keep away from heat/sparks/open flames/hot surfaces. - No smoking.</text:p>
          </table:table-cell>
          <table:table-cell office:value-type="string" table:style-name="ce24">
            <text:p>เก็บให้ไกลจากความร้อน ประกายไฟ เปลวไฟ และพื้นผิวที่ร้อน ห้ามสูบบุหรี่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11</text:p>
          </table:table-cell>
          <table:table-cell office:value-type="string" table:style-name="ce3">
            <text:p>Do not spray on an open flame or other ignition source<text:span text:style-name="T7">.</text:span></text:p>
          </table:table-cell>
          <table:table-cell office:value-type="string" table:style-name="ce24">
            <text:p>ห้ามฉีดพ่นลงเปลวไฟหรือแหล่งลุกติดไฟ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220</text:p>
          </table:table-cell>
          <table:table-cell office:value-type="string" table:style-name="ce10">
            <text:p>Keep/Store away from clothing/…/combustible materials.</text:p>
          </table:table-cell>
          <table:table-cell office:value-type="string" table:style-name="ce24">
            <text:p>เก็บและเก็บรักษาให้ห่างจากเสื้อผ้าและวัสดุติดไฟ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21</text:p>
          </table:table-cell>
          <table:table-cell office:value-type="string" table:style-name="ce10">
            <text:p>Take any precaution to avoid mixing with combustibles/…</text:p>
          </table:table-cell>
          <table:table-cell office:value-type="string" table:style-name="ce24">
            <text:p>ต้องระวังการหลีกเลี่ยงจากการผสมกับสารติดไฟ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22</text:p>
          </table:table-cell>
          <table:table-cell office:value-type="string" table:style-name="ce10">
            <text:p>Do not allow contact with air.</text:p>
          </table:table-cell>
          <table:table-cell office:value-type="string" table:style-name="ce24">
            <text:p>ห้ามสัมผัสอากาศ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23</text:p>
          </table:table-cell>
          <table:table-cell office:value-type="string" table:style-name="ce10">
            <text:p>Keep away from any possible contact with water, because of violent reaction and possible flash fire.</text:p>
          </table:table-cell>
          <table:table-cell office:value-type="string" table:style-name="ce24">
            <text:p>เก็บให้ห่างจากการสัมผัสน้ำ เพราะจะเกิดปฏิกิริยารุนแรงและเกิดเพลิงไหม้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230</text:p>
          </table:table-cell>
          <table:table-cell office:value-type="string" table:style-name="ce10">
            <text:p>Keep wetted with …</text:p>
          </table:table-cell>
          <table:table-cell office:value-type="string" table:style-name="ce24">
            <text:p>เก็บในสภาพเปียกด้วย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31</text:p>
          </table:table-cell>
          <table:table-cell office:value-type="string" table:style-name="ce10">
            <text:p>Handle under inert gas.</text:p>
          </table:table-cell>
          <table:table-cell office:value-type="string" table:style-name="ce24">
            <text:p>ดำเนินการใด ๆ ภายใต้ก๊าซเฉื่อย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32</text:p>
          </table:table-cell>
          <table:table-cell office:value-type="string" table:style-name="ce10">
            <text:p>Protect from moisture.</text:p>
          </table:table-cell>
          <table:table-cell office:value-type="string" table:style-name="ce24">
            <text:p>ป้องกันความชื้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33</text:p>
          </table:table-cell>
          <table:table-cell office:value-type="string" table:style-name="ce10">
            <text:p>Keep container tightly closed.</text:p>
          </table:table-cell>
          <table:table-cell office:value-type="string" table:style-name="ce24">
            <text:p>เก็บในภาชนะที่ปิดสนิท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34</text:p>
          </table:table-cell>
          <table:table-cell office:value-type="string" table:style-name="ce10">
            <text:p>Keep only in original container.</text:p>
          </table:table-cell>
          <table:table-cell office:value-type="string" table:style-name="ce24">
            <text:p>เก็บในภาชนะเดิมเท่านั้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35</text:p>
          </table:table-cell>
          <table:table-cell office:value-type="string" table:style-name="ce10">
            <text:p>Keep cool.</text:p>
          </table:table-cell>
          <table:table-cell office:value-type="string" table:style-name="ce24">
            <text:p>เก็บในที่เย็น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240</text:p>
          </table:table-cell>
          <table:table-cell office:value-type="string" table:style-name="ce10">
            <text:p>Ground/Bond container and receiving equipment.</text:p>
          </table:table-cell>
          <table:table-cell office:value-type="string" table:style-name="ce24">
            <text:p>ภาชนะบรรจุและอุปกรณ์จัดเก็บต้องต่อสายดิ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41</text:p>
          </table:table-cell>
          <table:table-cell office:value-type="string" table:style-name="ce10">
            <text:p>Use explosion-proof electrical/ventilating/lighting/… /equipment.</text:p>
          </table:table-cell>
          <table:table-cell office:value-type="string" table:style-name="ce24">
            <text:p>ใช้อุปกรณ์ไฟฟ้า ระบายอากาศ และแสงสว่างต้องเป็นชนิดป้องกันการระเบิด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42</text:p>
          </table:table-cell>
          <table:table-cell office:value-type="string" table:style-name="ce10">
            <text:p>Use only non-sparking tools.</text:p>
          </table:table-cell>
          <table:table-cell office:value-type="string" table:style-name="ce24">
            <text:p>ใช้เครื่องมือที่ไม่ก่อให้เกิดประกายไฟ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43</text:p>
          </table:table-cell>
          <table:table-cell office:value-type="string" table:style-name="ce10">
            <text:p>Take precautionary measures against static discharge.</text:p>
          </table:table-cell>
          <table:table-cell office:value-type="string" table:style-name="ce24">
            <text:p>จัดเตรียมมาตรการข้อควรระวังในการป้องกันการเกิดไฟฟ้าสถิตย์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44</text:p>
          </table:table-cell>
          <table:table-cell office:value-type="string" table:style-name="ce10">
            <text:p>Keep reduction valves free from grease and oil.</text:p>
          </table:table-cell>
          <table:table-cell office:value-type="string" table:style-name="ce24">
            <text:p>เก็บรักษาวาว์ลนิรภัยให้ปราศจากกรีสและน้ำมัน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250</text:p>
          </table:table-cell>
          <table:table-cell office:value-type="string" table:style-name="ce10">
            <text:p>Do not subject to grinding/shock/ … /friction.</text:p>
          </table:table-cell>
          <table:table-cell office:value-type="string" table:style-name="ce24">
            <text:p>ห้ามทำให้การบด กระแทก หรือเสียดสี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51</text:p>
          </table:table-cell>
          <table:table-cell office:value-type="string" table:style-name="ce10">
            <text:p>Pressurized container: Do not pierce or burn, even after use.</text:p>
          </table:table-cell>
          <table:table-cell office:value-type="string" table:style-name="ce24">
            <text:p>ภาชนะบรรจุมีแรงดัน ห้ามแทงหรือเผา แม้ว่าเลิกใช้งานแล้ว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260</text:p>
          </table:table-cell>
          <table:table-cell office:value-type="string" table:style-name="ce10">
            <text:p>Do not breathe dust/fume/gas/mist/vapours/spray.</text:p>
          </table:table-cell>
          <table:table-cell office:value-type="string" table:style-name="ce24">
            <text:p>ห้ามหายใจเอา ฝุ่น ฟูม ก๊าซ ไอ หรือสเปรย์ เข้าไป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61</text:p>
          </table:table-cell>
          <table:table-cell office:value-type="string" table:style-name="ce10">
            <text:p>Avoid breathing dust/fume/gas/mist/vapours/spray.</text:p>
          </table:table-cell>
          <table:table-cell office:value-type="string" table:style-name="ce24">
            <text:p>หลีกเลี่ยงหายใจเอา ฝุ่น ฟูม ก๊าซ ไอ หรือสเปรย์ เข้าไป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62</text:p>
          </table:table-cell>
          <table:table-cell office:value-type="string" table:style-name="ce10">
            <text:p>Do not get in eyes, on skin, or on clothing.</text:p>
          </table:table-cell>
          <table:table-cell office:value-type="string" table:style-name="ce24">
            <text:p>ห้ามให้เข้าตา <text:s/>สัมผัสผิวหนัง หรือเปื้อนเสื้อผ้า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63</text:p>
          </table:table-cell>
          <table:table-cell office:value-type="string" table:style-name="ce10">
            <text:p>Avoid contact during pregnancy/while nursing.</text:p>
          </table:table-cell>
          <table:table-cell office:value-type="string" table:style-name="ce24">
            <text:p>หลีกเลี่ยงการสัมผัสเมื่อตั้งครรภ์ หรือระหว่างรับการรักษา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64</text:p>
          </table:table-cell>
          <table:table-cell office:value-type="string" table:style-name="ce10">
            <text:p>Wash … thoroughly after handling.</text:p>
          </table:table-cell>
          <table:table-cell office:value-type="string" table:style-name="ce24">
            <text:p>ล้างน้ำให้สะอาดตลอดหลังการดำเนินการใด ๆ<text:s/>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9">
          <table:table-cell office:value-type="string" table:style-name="ce7">
            <text:p>P270</text:p>
          </table:table-cell>
          <table:table-cell office:value-type="string" table:style-name="ce10">
            <text:p>Do not eat, drink or smoke when using this product.</text:p>
          </table:table-cell>
          <table:table-cell office:value-type="string" table:style-name="ce24">
            <text:p>ห้ามกลืนกิน ดื่ม หรือสูบบุหรี่เมื่อใช้ผลิตภัณฑ์นี้ <text:s text:c="286"/>ห้ามกิน ดื่ม หรือสูบบุหรี่<text:s text:c="1157"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71</text:p>
          </table:table-cell>
          <table:table-cell office:value-type="string" table:style-name="ce10">
            <text:p>Use only outdoors or in a well-ventilated area.</text:p>
          </table:table-cell>
          <table:table-cell office:value-type="string" table:style-name="ce24">
            <text:p>ใช้นอกอาคารหรือบริเวณที่อากาศถ่ายเทดี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72</text:p>
          </table:table-cell>
          <table:table-cell office:value-type="string" table:style-name="ce10">
            <text:p>Contaminated work clothing should not be allowed out of the workplace.</text:p>
          </table:table-cell>
          <table:table-cell office:value-type="string" table:style-name="ce24">
            <text:p>เสื้อผ้าที่เปื้อนห้ามนำออกจากพื้นที่ปฏิบัติงา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73</text:p>
          </table:table-cell>
          <table:table-cell office:value-type="string" table:style-name="ce10">
            <text:p>Avoid release to the environment.</text:p>
          </table:table-cell>
          <table:table-cell office:value-type="string" table:style-name="ce24">
            <text:p>หลีกเลี่ยงการปล่อยสู่สิ่งแวดล้อม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280</text:p>
          </table:table-cell>
          <table:table-cell office:value-type="string" table:style-name="ce10">
            <text:p>Wear protective gloves/protective clothing/eye protection/face protection.</text:p>
          </table:table-cell>
          <table:table-cell office:value-type="string" table:style-name="ce24">
            <text:p>สวมถุงมือ เสื้อป้องกัน แว่นตา และหน้ากา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81</text:p>
          </table:table-cell>
          <table:table-cell office:value-type="string" table:style-name="ce10">
            <text:p>Use personal protective equipment as required.</text:p>
          </table:table-cell>
          <table:table-cell office:value-type="string" table:style-name="ce24">
            <text:p>สวมอุปกรณ์ป้องกันอันตรายส่วนบุคค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82</text:p>
          </table:table-cell>
          <table:table-cell office:value-type="string" table:style-name="ce10">
            <text:p>Wear cold insulating gloves/face shield/eye protection.</text:p>
          </table:table-cell>
          <table:table-cell office:value-type="string" table:style-name="ce24">
            <text:p>สวมถุงมือป้องกันความเย็น หน้ากาก และแว่นตา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83</text:p>
          </table:table-cell>
          <table:table-cell office:value-type="string" table:style-name="ce10">
            <text:p>Wear fire/flame resistant/retardant clothing.</text:p>
          </table:table-cell>
          <table:table-cell office:value-type="string" table:style-name="ce24">
            <text:p>สวมเสื้อผ้าป้องกันไฟ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84</text:p>
          </table:table-cell>
          <table:table-cell office:value-type="string" table:style-name="ce10">
            <text:p>Wear respiratory protection.</text:p>
          </table:table-cell>
          <table:table-cell office:value-type="string" table:style-name="ce24">
            <text:p>สวมอุปกรณ์ช่วยหายใจ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285</text:p>
          </table:table-cell>
          <table:table-cell office:value-type="string" table:style-name="ce10">
            <text:p>In case of inadequate ventilation wear respiratory protection.</text:p>
          </table:table-cell>
          <table:table-cell office:value-type="string" table:style-name="ce24">
            <text:p>ในกรณีการระบายอากาศไม่เพียงพอ สวมอุปกรณ์ช่วยหายใจ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7">
          <table:table-cell office:value-type="string" table:style-name="ce14">
            <text:p>P231</text:p>
            <text:p>+</text:p>
            <text:p>P232</text:p>
          </table:table-cell>
          <table:table-cell office:value-type="string" table:style-name="ce10">
            <text:p>Handle under inert gas. Protect from moisture.</text:p>
          </table:table-cell>
          <table:table-cell office:value-type="string" table:style-name="ce24">
            <text:p>ดำเนินการใด ๆ ภายใต้ก๊าซเฉื่อย และป้องกันความชื้น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235</text:p>
            <text:p>+</text:p>
            <text:p>P410</text:p>
          </table:table-cell>
          <table:table-cell office:value-type="string" table:style-name="ce10">
            <text:p>Keep cool. Protect from sunlight.</text:p>
          </table:table-cell>
          <table:table-cell office:value-type="string" table:style-name="ce24">
            <text:p>เก็บในสภาพเย็น และป้องกันแสงแดด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14">
            <text:p>P301</text:p>
          </table:table-cell>
          <table:table-cell office:value-type="string" table:style-name="ce10">
            <text:p>IF SWALLOWED:</text:p>
          </table:table-cell>
          <table:table-cell office:value-type="string" table:style-name="ce24">
            <text:p>ถ้ากลืนกิน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02</text:p>
          </table:table-cell>
          <table:table-cell office:value-type="string" table:style-name="ce10">
            <text:p>IF ON SKIN:</text:p>
          </table:table-cell>
          <table:table-cell office:value-type="string" table:style-name="ce24">
            <text:p>ถ้าสัมผัสผิวหนัง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03</text:p>
          </table:table-cell>
          <table:table-cell office:value-type="string" table:style-name="ce10">
            <text:p>IF ON SKIN (or hair):</text:p>
          </table:table-cell>
          <table:table-cell office:value-type="string" table:style-name="ce24">
            <text:p>ถ้าสัมผัสผิวหนัง (ผม)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04</text:p>
          </table:table-cell>
          <table:table-cell office:value-type="string" table:style-name="ce10">
            <text:p>IF INHALED:</text:p>
          </table:table-cell>
          <table:table-cell office:value-type="string" table:style-name="ce24">
            <text:p>ถ้าหายใจเข้าไป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05</text:p>
          </table:table-cell>
          <table:table-cell office:value-type="string" table:style-name="ce10">
            <text:p>IF IN EYES:</text:p>
          </table:table-cell>
          <table:table-cell office:value-type="string" table:style-name="ce24">
            <text:p>ถ้าเข้าตา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06</text:p>
          </table:table-cell>
          <table:table-cell office:value-type="string" table:style-name="ce10">
            <text:p>IF ON CLOTHING:</text:p>
          </table:table-cell>
          <table:table-cell office:value-type="string" table:style-name="ce24">
            <text:p>ถ้าเปื้อนเสื้อผ้า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07</text:p>
          </table:table-cell>
          <table:table-cell office:value-type="string" table:style-name="ce10">
            <text:p>IF exposed:</text:p>
          </table:table-cell>
          <table:table-cell office:value-type="string" table:style-name="ce24">
            <text:p>ถ้าได้รับสัมผัส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08</text:p>
          </table:table-cell>
          <table:table-cell office:value-type="string" table:style-name="ce10">
            <text:p>IF exposed or concerned:</text:p>
          </table:table-cell>
          <table:table-cell office:value-type="string" table:style-name="ce24">
            <text:p>ถ้าได้รับสัมผัสหรือมีความกังวล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09</text:p>
          </table:table-cell>
          <table:table-cell office:value-type="string" table:style-name="ce10">
            <text:p>IF exposed or if you feel unwell:</text:p>
          </table:table-cell>
          <table:table-cell office:value-type="string" table:style-name="ce24">
            <text:p>ถ้าได้รับสัมผัสหรือเมื่อรู้สึกไม่สบาย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10</text:p>
          </table:table-cell>
          <table:table-cell office:value-type="string" table:style-name="ce10">
            <text:p>Immediately call a POISON CENTER or doctor/physician.</text:p>
          </table:table-cell>
          <table:table-cell office:value-type="string" table:style-name="ce24">
            <text:p>โทรศัพท์หาศูนย์พิษวิทยาหรือแพทย์ทันที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11</text:p>
          </table:table-cell>
          <table:table-cell office:value-type="string" table:style-name="ce10">
            <text:p>Call a POISON CENTER or doctor/physician.</text:p>
          </table:table-cell>
          <table:table-cell office:value-type="string" table:style-name="ce24">
            <text:p>โทรศัพท์หาศูนย์พิษวิทยาหรือแพทย์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12</text:p>
          </table:table-cell>
          <table:table-cell office:value-type="string" table:style-name="ce3">
            <text:p>Call a POISON CENTER or doctor/physician if you fee<text:span text:style-name="T7">l unwell.</text:span></text:p>
          </table:table-cell>
          <table:table-cell office:value-type="string" table:style-name="ce24">
            <text:p>โทรศัพท์หาศูนย์พิษวิทยาหรือแพทย์ เมื่อรู้สึกไม่สบาย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13</text:p>
          </table:table-cell>
          <table:table-cell office:value-type="string" table:style-name="ce10">
            <text:p>Get medical advice/attention.</text:p>
          </table:table-cell>
          <table:table-cell office:value-type="string" table:style-name="ce24">
            <text:p>ขอคำปรึกษาหรือการรักษาที่เหมาะสม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14</text:p>
          </table:table-cell>
          <table:table-cell office:value-type="string" table:style-name="ce10">
            <text:p>Get medical advice/attention if wou feel unwell.</text:p>
          </table:table-cell>
          <table:table-cell office:value-type="string" table:style-name="ce24">
            <text:p>ขอคำปรึกษาหรือการรักษาที่เหมาะสม เมื่อรู้สึกไม่สบาย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P315</text:p>
          </table:table-cell>
          <table:table-cell office:value-type="string" table:style-name="ce10">
            <text:p>Get immediate medical advice/attention.</text:p>
          </table:table-cell>
          <table:table-cell office:value-type="string" table:style-name="ce24">
            <text:p>ขอคำปรึกษาหรือการรักษาที่เหมาะสมทันที</text:p>
          </table:table-cell>
          <table:table-cell table:number-columns-repeated="16381"/>
        </table:table-row>
        <table:table-row table:style-name="ro2">
          <table:table-cell table:style-name="ce14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320</text:p>
          </table:table-cell>
          <table:table-cell office:value-type="string" table:style-name="ce10">
            <text:p>Specific treatment is urgent (see … on this label).</text:p>
          </table:table-cell>
          <table:table-cell office:value-type="string" table:style-name="ce24">
            <text:p>การรักษาโดยเฉพาะที่เร่งด่วน (ให้ดู......บนฉลาก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21</text:p>
          </table:table-cell>
          <table:table-cell office:value-type="string" table:style-name="ce10">
            <text:p>Specific treatment (see … on this label).</text:p>
          </table:table-cell>
          <table:table-cell office:value-type="string" table:style-name="ce24">
            <text:p>การรักษาโดยเฉพาะ (ให้ดู.........บนฉลาก)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22</text:p>
          </table:table-cell>
          <table:table-cell office:value-type="string" table:style-name="ce10">
            <text:p>Specific measures (see … on this label).</text:p>
          </table:table-cell>
          <table:table-cell office:value-type="string" table:style-name="ce24">
            <text:p>มาตรการเฉพาะ (ให้ดู...... บนฉลาก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330</text:p>
          </table:table-cell>
          <table:table-cell office:value-type="string" table:style-name="ce10">
            <text:p>Rinse mouth.</text:p>
          </table:table-cell>
          <table:table-cell office:value-type="string" table:style-name="ce24">
            <text:p>ชะล้างปา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31</text:p>
          </table:table-cell>
          <table:table-cell office:value-type="string" table:style-name="ce10">
            <text:p>Do NOT induce vomiting.</text:p>
          </table:table-cell>
          <table:table-cell office:value-type="string" table:style-name="ce24">
            <text:p>ห้ามทำให้อาเจีย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32</text:p>
          </table:table-cell>
          <table:table-cell office:value-type="string" table:style-name="ce10">
            <text:p>If skin irritation occurs:</text:p>
          </table:table-cell>
          <table:table-cell office:value-type="string" table:style-name="ce24">
            <text:p>ถ้าผิวหนังเกิดการระคายเคือ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33</text:p>
          </table:table-cell>
          <table:table-cell office:value-type="string" table:style-name="ce10">
            <text:p>If skin irritation or rash occurs:</text:p>
          </table:table-cell>
          <table:table-cell office:value-type="string" table:style-name="ce24">
            <text:p>ถ้าผิวหนังเกิดการระคายเคืองหรือเป็นผื่นคั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34</text:p>
          </table:table-cell>
          <table:table-cell office:value-type="string" table:style-name="ce10">
            <text:p>Immerse in cool water/wrap in wet bandages.</text:p>
          </table:table-cell>
          <table:table-cell office:value-type="string" table:style-name="ce24">
            <text:p>จุ่มลงในน้ำเย็นหรือหุ้มด้วยผ้าพันแผลที่เปีย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35</text:p>
          </table:table-cell>
          <table:table-cell office:value-type="string" table:style-name="ce10">
            <text:p>Brush off loose particles from skin.</text:p>
          </table:table-cell>
          <table:table-cell office:value-type="string" table:style-name="ce24">
            <text:p>แปรงเบา ๆ เอาฝุ่นออกจากผิวหนั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36</text:p>
          </table:table-cell>
          <table:table-cell office:value-type="string" table:style-name="ce10">
            <text:p>Thaw frosted parts with lukewarm water. Do not rub affected area.</text:p>
          </table:table-cell>
          <table:table-cell office:value-type="string" table:style-name="ce24">
            <text:p>ละลายส่วนที่เป็นน้ำค้างแข็งด้วยน้ำอุ่น <text:s/>ห้ามขัดถูบริเวณที่ได้รับผลกระทบ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37</text:p>
          </table:table-cell>
          <table:table-cell office:value-type="string" table:style-name="ce10">
            <text:p>If eye irritation persists:</text:p>
          </table:table-cell>
          <table:table-cell office:value-type="string" table:style-name="ce24">
            <text:p>ถ้าตาเกิดระคายเคือ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38</text:p>
          </table:table-cell>
          <table:table-cell office:value-type="string" table:style-name="ce10">
            <text:p>Remove contact lenses, if present and easy to do. Continue rinsing.</text:p>
          </table:table-cell>
          <table:table-cell office:value-type="string" table:style-name="ce24">
            <text:p>ถอดคอนแท็ตเลนซ์ออก ถ้ากระทำได้ง่าย และชะล้างด้วยน้ำ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340</text:p>
          </table:table-cell>
          <table:table-cell office:value-type="string" table:style-name="ce10">
            <text:p>Remove victim to fresh air and keep at rest in a position comfortable for breathing.</text:p>
          </table:table-cell>
          <table:table-cell office:value-type="string" table:style-name="ce24">
            <text:p>เคลื่อนย้ายผู้ได้รับผลกระทบไปอยู่ในที่ระบายอากาศบริสุทธิ์ ให้พักผ่อนในสภาพที่หายใจได้สะดว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41</text:p>
          </table:table-cell>
          <table:table-cell office:value-type="string" table:style-name="ce10">
            <text:p>If breathing is difficult, remove victim to fresh air and keep at rest in a position comfortable for breathing.</text:p>
          </table:table-cell>
          <table:table-cell office:value-type="string" table:style-name="ce24">
            <text:p>ถ้าหายใจลำบาก เคลื่อนย้ายผู้ได้รับผลกระทบไปอยู่ในที่ระบายอากาศบริสุทธิ์ ให้พักผ่อนในสภาพที่หายใจได้สะดว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42</text:p>
          </table:table-cell>
          <table:table-cell office:value-type="string" table:style-name="ce10">
            <text:p>If experiencing respiratory symptoms:</text:p>
          </table:table-cell>
          <table:table-cell office:value-type="string" table:style-name="ce24">
            <text:p>ถ้ามีอาการเกี่ยวกับระบบการหายใจ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350</text:p>
          </table:table-cell>
          <table:table-cell office:value-type="string" table:style-name="ce10">
            <text:p>Gently wash with plenty of soap and water.</text:p>
          </table:table-cell>
          <table:table-cell office:value-type="string" table:style-name="ce24">
            <text:p>ล้างเบา ๆ ด้วยสบู่และน้ำจำนวนมาก ๆ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51</text:p>
          </table:table-cell>
          <table:table-cell office:value-type="string" table:style-name="ce10">
            <text:p>Rinse cautiously with water for several minutes.</text:p>
          </table:table-cell>
          <table:table-cell office:value-type="string" table:style-name="ce24">
            <text:p>ชะล้างด้วยน้ำอย่างระมัดระวังเป็นเวลาหลายนาที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52</text:p>
          </table:table-cell>
          <table:table-cell office:value-type="string" table:style-name="ce10">
            <text:p>Wash with plenty of soap and water.</text:p>
          </table:table-cell>
          <table:table-cell office:value-type="string" table:style-name="ce24">
            <text:p>ล้างด้วยสบู่และน้ำจำนวนมาก ๆ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53</text:p>
          </table:table-cell>
          <table:table-cell office:value-type="string" table:style-name="ce10">
            <text:p>Rinse skin with water/shower.</text:p>
          </table:table-cell>
          <table:table-cell office:value-type="string" table:style-name="ce24">
            <text:p>ชะล้างผิวหนังด้วยน้ำหรืออาบน้ำ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360</text:p>
          </table:table-cell>
          <table:table-cell office:value-type="string" table:style-name="ce10">
            <text:p>Rinse immediately contaminated clothing and skin with plenty of water before removing clothes.</text:p>
          </table:table-cell>
          <table:table-cell office:value-type="string" table:style-name="ce24">
            <text:p>ชะล้างเสื้อผ้าที่เปื้อนและผิวหนังทันทีด้วยน้ำจำนวนมาก ๆ ก่อนเปลี่ยนเสื้อผ้า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61</text:p>
          </table:table-cell>
          <table:table-cell office:value-type="string" table:style-name="ce10">
            <text:p>Remove/Take off immediately all contaminated clothing.</text:p>
          </table:table-cell>
          <table:table-cell office:value-type="string" table:style-name="ce24">
            <text:p>เปลี่ยนหรือถอดเสื้อผ้าที่เปื้อนออกทันที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62</text:p>
          </table:table-cell>
          <table:table-cell office:value-type="string" table:style-name="ce10">
            <text:p>Take off contaminated clothing and wash before reuse.</text:p>
          </table:table-cell>
          <table:table-cell office:value-type="string" table:style-name="ce24">
            <text:p>ถอดเสื้อผ้าที่เปื้อนและซักล้างก่อนนำมาใช้อี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63</text:p>
          </table:table-cell>
          <table:table-cell office:value-type="string" table:style-name="ce10">
            <text:p>Wash contaminated clothing before reuse.</text:p>
          </table:table-cell>
          <table:table-cell office:value-type="string" table:style-name="ce24">
            <text:p>ซักล้างเสื้อผ้าที่เปื้อนก่อนนำมาใช้อีก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370</text:p>
          </table:table-cell>
          <table:table-cell office:value-type="string" table:style-name="ce10">
            <text:p>In case of fire:</text:p>
          </table:table-cell>
          <table:table-cell office:value-type="string" table:style-name="ce24">
            <text:p>ในกรณีที่เกิดไฟไหม้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71</text:p>
          </table:table-cell>
          <table:table-cell office:value-type="string" table:style-name="ce10">
            <text:p>In case of major fire and large quantities:</text:p>
          </table:table-cell>
          <table:table-cell office:value-type="string" table:style-name="ce24">
            <text:p>ในกรณีที่เกิดไฟไหม้รุนแรงและเกิดเพลิงไหม้เป็นพื้นที่กว้า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72</text:p>
          </table:table-cell>
          <table:table-cell office:value-type="string" table:style-name="ce10">
            <text:p>Explosion risk in case of fire.</text:p>
          </table:table-cell>
          <table:table-cell office:value-type="string" table:style-name="ce24">
            <text:p>มีความเสี่ยงต่อการระเบิดในกรณีเกิดไฟไหม้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73</text:p>
          </table:table-cell>
          <table:table-cell office:value-type="string" table:style-name="ce10">
            <text:p>DO NOT fight fire when fire reaches explosives.</text:p>
          </table:table-cell>
          <table:table-cell office:value-type="string" table:style-name="ce24">
            <text:p>ห้ามดับเพลิงเมื่อมีความเสี่ยงต่อการระเบิด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74</text:p>
          </table:table-cell>
          <table:table-cell office:value-type="string" table:style-name="ce10">
            <text:p>Fight fire with normal precautions from a reasonable distance.</text:p>
          </table:table-cell>
          <table:table-cell office:value-type="string" table:style-name="ce24">
            <text:p>ดับเพลิงในระยะไกลด้วยความระมัดระวั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75</text:p>
          </table:table-cell>
          <table:table-cell office:value-type="string" table:style-name="ce10">
            <text:p>Fight fire remotely due to the risk of explosion.</text:p>
          </table:table-cell>
          <table:table-cell office:value-type="string" table:style-name="ce24">
            <text:p>ดับเพลิงในระยะไกลเมื่อมีความเสี่ยงต่อการระเบิด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76</text:p>
          </table:table-cell>
          <table:table-cell office:value-type="string" table:style-name="ce10">
            <text:p>Stop leak if safe to do so.</text:p>
          </table:table-cell>
          <table:table-cell office:value-type="string" table:style-name="ce24">
            <text:p>หยุดการรั่วไหล ถ้ากระทำได้อย่างปลอดภัย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77</text:p>
          </table:table-cell>
          <table:table-cell office:value-type="string" table:style-name="ce10">
            <text:p>Leaking gas fire: Do not extinguish, unless leak can be stopped safely.</text:p>
          </table:table-cell>
          <table:table-cell office:value-type="string" table:style-name="ce24">
            <text:p>ถ้าก๊าซที่รั่วไหลไฟไหม้ ห้ามดับเพลิง จนกว่าจะได้หยุดการรั่วไหล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78</text:p>
          </table:table-cell>
          <table:table-cell office:value-type="string" table:style-name="ce10">
            <text:p>Use … for extinction.</text:p>
          </table:table-cell>
          <table:table-cell office:value-type="string" table:style-name="ce24">
            <text:p>ใช้......ในการดับเพลิง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380</text:p>
          </table:table-cell>
          <table:table-cell office:value-type="string" table:style-name="ce10">
            <text:p>Evacuate area.</text:p>
          </table:table-cell>
          <table:table-cell office:value-type="string" table:style-name="ce24">
            <text:p>อพยพออกจาพื้นที่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81</text:p>
          </table:table-cell>
          <table:table-cell office:value-type="string" table:style-name="ce10">
            <text:p>Eliminate all ignition sources if safe to do so.</text:p>
          </table:table-cell>
          <table:table-cell office:value-type="string" table:style-name="ce24">
            <text:p>กำจัดแหล่งจุดไฟ ถ้ากระทำได้อย่างปลอดภัย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390</text:p>
          </table:table-cell>
          <table:table-cell office:value-type="string" table:style-name="ce10">
            <text:p>Absorb spillage to prevent material-damage.</text:p>
          </table:table-cell>
          <table:table-cell office:value-type="string" table:style-name="ce24">
            <text:p>ดูดซับสารที่หกรั่วไหลเพื่อป้องกันความเสียหาย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391</text:p>
          </table:table-cell>
          <table:table-cell office:value-type="string" table:style-name="ce10">
            <text:p>Collect spillage.</text:p>
          </table:table-cell>
          <table:table-cell office:value-type="string" table:style-name="ce24">
            <text:p>เก็บรวบรวมสารที่หกรั่วไหล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7">
          <table:table-cell office:value-type="string" table:style-name="ce14">
            <text:p>P301</text:p>
            <text:p>+</text:p>
            <text:p>P310</text:p>
          </table:table-cell>
          <table:table-cell office:value-type="string" table:style-name="ce10">
            <text:p>IF SWALLOWED: Immediately call a POISON CENTER or doctor/physician.</text:p>
          </table:table-cell>
          <table:table-cell office:value-type="string" table:style-name="ce24">
            <text:p>ถ้ากลืนกิน โทรศัพท์หาศูนย์พิษวิทยาหรือแพทย์ทันที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1</text:p>
            <text:p>+</text:p>
            <text:p>P312</text:p>
          </table:table-cell>
          <table:table-cell office:value-type="string" table:style-name="ce10">
            <text:p>IF SWALLOWED: Call a POISON CENTER or doctor/physician if you feel unwell.</text:p>
          </table:table-cell>
          <table:table-cell office:value-type="string" table:style-name="ce24">
            <text:p>ถ้ากลืนกิน โทรศัพท์หาศูนย์พิษวิทยาหรือแพทย์ เมื่อรู้สึกไม่สบาย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P301</text:p>
            <text:p>+</text:p>
            <text:p>P330</text:p>
            <text:p>+</text:p>
            <text:p>P331</text:p>
          </table:table-cell>
          <table:table-cell office:value-type="string" table:style-name="ce10">
            <text:p>IF SWALLOWED: Rinse mouth. Do NOT induce vomiting.</text:p>
          </table:table-cell>
          <table:table-cell office:value-type="string" table:style-name="ce24">
            <text:p>ถ้ากลืนกิน ชะล้างปาก ห้ามทำให้อาเจียน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2<text:s/></text:p>
            <text:p>+</text:p>
            <text:p>P334</text:p>
          </table:table-cell>
          <table:table-cell office:value-type="string" table:style-name="ce10">
            <text:p>IF ON SKIN: Immerse in cool water/wrap in wet bandages.</text:p>
          </table:table-cell>
          <table:table-cell office:value-type="string" table:style-name="ce24">
            <text:p>ถ้าสัมผัสผิวหนัง จุ่มลงในน้ำเย็นหรือหุ้มด้วยผ้าพันแผลที่เปียก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2<text:s/></text:p>
            <text:p>+</text:p>
            <text:p>P350</text:p>
          </table:table-cell>
          <table:table-cell office:value-type="string" table:style-name="ce10">
            <text:p>IF ON SKIN: Gently wash with plenty of soap and water.</text:p>
          </table:table-cell>
          <table:table-cell office:value-type="string" table:style-name="ce24">
            <text:p>ถ้าสัมผัสผิวหนัง ล้างเบา ๆ ด้วยสบู่และน้ำจำนวนมาก ๆ<text:s/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2<text:s/></text:p>
            <text:p>+</text:p>
            <text:p>P352</text:p>
          </table:table-cell>
          <table:table-cell office:value-type="string" table:style-name="ce10">
            <text:p>IF ON SKIN: Wash with plenty of soap and water.</text:p>
          </table:table-cell>
          <table:table-cell office:value-type="string" table:style-name="ce24">
            <text:p>ถ้าสัมผัสผิวหนัง ล้างเบา ๆ ด้วยสบู่และน้ำจำนวนมาก ๆ<text:s/>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P303</text:p>
            <text:p>+</text:p>
            <text:p>P361</text:p>
            <text:p>+</text:p>
            <text:p>P353</text:p>
          </table:table-cell>
          <table:table-cell office:value-type="string" table:style-name="ce10">
            <text:p>IF ON SKIN (or hair): Remove/Take off immediately all contaminated clothing. Rinse skin with water/shower.</text:p>
          </table:table-cell>
          <table:table-cell office:value-type="string" table:style-name="ce24">
            <text:p>ถ้าสัมผัสผิวหนัง (ผม) เปลี่ยนหรือถอดเสื้อผ้าที่เปื้อนออกทันที ชะล้างผิวหนังด้วยน้ำหรืออาบน้ำ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4</text:p>
            <text:p>+</text:p>
            <text:p>P312</text:p>
          </table:table-cell>
          <table:table-cell office:value-type="string" table:style-name="ce10">
            <text:p>IF INHALED: Call a POISON CENTER or doctor/physician if you feel unwell</text:p>
          </table:table-cell>
          <table:table-cell office:value-type="string" table:style-name="ce24">
            <text:p>ถ้าหายใจเข้าไป โทรศัพท์หาศูนย์พิษวิทยาหรือแพทย์ทันที เมื่อรู้สึกไม่สบาย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4</text:p>
            <text:p>+</text:p>
            <text:p>P340</text:p>
          </table:table-cell>
          <table:table-cell office:value-type="string" table:style-name="ce10">
            <text:p>IF INHALED: Remove victim to fresh air and keep at rest in a position comfortable for breathing.</text:p>
          </table:table-cell>
          <table:table-cell office:value-type="string" table:style-name="ce24">
            <text:p>ถ้าหายใจเข้าไป เคลื่อนย้ายผู้ได้รับผลกระทบไปอยู่ในที่ระบายอากาศบริสุทธิ์ ให้พักผ่อนในสภาพที่หายใจได้สะดวก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4</text:p>
            <text:p>+</text:p>
            <text:p>P341</text:p>
          </table:table-cell>
          <table:table-cell office:value-type="string" table:style-name="ce10">
            <text:p>IF INHALED: If breathing is difficult, remove victim to fresh air and keep at rest in a position comfortable for breathing.</text:p>
          </table:table-cell>
          <table:table-cell office:value-type="string" table:style-name="ce24">
            <text:p>ถ้าหายใจเข้าไป ถ้าหายใจลำบาก เคลื่อนย้ายผู้ได้รับผลกระทบไปอยู่ในที่ระบายอากาศบริสุทธิ์ ให้พักผ่อนในสภาพที่หายใจได้สะดวก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P305</text:p>
            <text:p>+</text:p>
            <text:p>P351</text:p>
            <text:p>+</text:p>
            <text:p>P338</text:p>
          </table:table-cell>
          <table:table-cell office:value-type="string" table:style-name="ce10">
            <text:p>IF IN EYES: Rinse cautiously with water for several minutes. Remove contact lenses, if present and easy to do. Continue rinsing.</text:p>
          </table:table-cell>
          <table:table-cell office:value-type="string" table:style-name="ce25">
            <text:p>ถ้าเข้าตา ชะล้างด้วยน้ำอย่างระมัดระวังเป็นเวลาหลายนาที ถอดคอนแท็ตเลนซ์ออก ถ้ากระทำได้ง่าย และชะล้างด้วยน้ำ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6</text:p>
            <text:p>+</text:p>
            <text:p>P360</text:p>
          </table:table-cell>
          <table:table-cell office:value-type="string" table:style-name="ce10">
            <text:p>IF ON CLOTHING: Rinse immediately contaminated clothing and skin with plenty of water before removing clothes.</text:p>
          </table:table-cell>
          <table:table-cell office:value-type="string" table:style-name="ce24">
            <text:p>ถ้าเปื้อนเสื้อ ชะล้างเสื้อผ้าที่เปื้อนและผิวหนังทันทีด้วยน้ำจำนวนมาก ๆ ก่อนเปลี่ยนเสื้อผ้า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7</text:p>
            <text:p>+</text:p>
            <text:p>P311</text:p>
          </table:table-cell>
          <table:table-cell office:value-type="string" table:style-name="ce10">
            <text:p>IF exposed: Call a POISON CENTER or doctor/physician.</text:p>
          </table:table-cell>
          <table:table-cell office:value-type="string" table:style-name="ce24">
            <text:p>ถ้าได้รับสัมผัส โทรศัพท์หาศูนย์พิษวิทยาหรือแพทย์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8</text:p>
            <text:p>+</text:p>
            <text:p>P313</text:p>
          </table:table-cell>
          <table:table-cell office:value-type="string" table:style-name="ce10">
            <text:p>IF exposed or concerned: Get medical advice/attention.</text:p>
          </table:table-cell>
          <table:table-cell office:value-type="string" table:style-name="ce24">
            <text:p>ถ้าได้รับสัมผัสหรือมีความกังวล <text:s/>โทรศัพท์หาศูนย์พิษวิทยาหรือแพทย์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09</text:p>
            <text:p>+</text:p>
            <text:p>P311</text:p>
          </table:table-cell>
          <table:table-cell office:value-type="string" table:style-name="ce10">
            <text:p>IF exposed or if you feel unwell: Call a POISON CENTER or doctor/physician.</text:p>
          </table:table-cell>
          <table:table-cell office:value-type="string" table:style-name="ce24">
            <text:p>ถ้าได้รับสัมผัส หรือรู้สึกไม่สบาย โทรศัพท์หาศูนย์พิษวิทยาหรือแพทย์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32</text:p>
            <text:p>+</text:p>
            <text:p>P313</text:p>
          </table:table-cell>
          <table:table-cell office:value-type="string" table:style-name="ce10">
            <text:p>If skin irritation occurs: Get medical advice/attention.</text:p>
          </table:table-cell>
          <table:table-cell office:value-type="string" table:style-name="ce24">
            <text:p>ถ้าผิวหนังเกิดระคายเคือง ขอคำปรึกษาหรือการรักษาที่เหมาะสม<text:s/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33</text:p>
            <text:p>+</text:p>
            <text:p>P313</text:p>
          </table:table-cell>
          <table:table-cell office:value-type="string" table:style-name="ce10">
            <text:p>If skin irritation or rash occurs: Get medical advice/attention.</text:p>
          </table:table-cell>
          <table:table-cell office:value-type="string" table:style-name="ce24">
            <text:p>ถ้าผิวหนังเกิดการระคายเคืองหรือเป็นผื่นคัน ขอคำปรึกษาหรือการรักษาที่เหมาะสม<text:s/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35</text:p>
            <text:p>+</text:p>
            <text:p>P334</text:p>
          </table:table-cell>
          <table:table-cell office:value-type="string" table:style-name="ce10">
            <text:p>Brush off loose particles from skin. Immerse in cool water/wrap in wet bandages.</text:p>
          </table:table-cell>
          <table:table-cell office:value-type="string" table:style-name="ce24">
            <text:p>แปรงเบา ๆ เอาฝุ่นออกจากผิวหนัง <text:s/>จุ่มลงในน้ำเย็นหรือหุ้มด้วยผ้าพันแผลที่เปียก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37</text:p>
            <text:p>+</text:p>
            <text:p>P313</text:p>
          </table:table-cell>
          <table:table-cell office:value-type="string" table:style-name="ce10">
            <text:p>If eye irritation persists: Get medical advice/attention.</text:p>
          </table:table-cell>
          <table:table-cell office:value-type="string" table:style-name="ce24">
            <text:p>ถ้าตาเกิดระคายเคือง ขอคำปรึกษาหรือการรักษาที่เหมาะสม<text:s/>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42</text:p>
            <text:p>+</text:p>
            <text:p>P311</text:p>
          </table:table-cell>
          <table:table-cell office:value-type="string" table:style-name="ce10">
            <text:p>If experiencing respiratory symptoms: Call a POISON CENTER or doctor/physician.</text:p>
          </table:table-cell>
          <table:table-cell office:value-type="string" table:style-name="ce24">
            <text:p>ถ้ามีอาการเกี่ยวกับระบบการหายใจ โทรศัพท์หาศูนย์พิษวิทยาหรือแพทย์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70</text:p>
            <text:p>+</text:p>
            <text:p>P376</text:p>
          </table:table-cell>
          <table:table-cell office:value-type="string" table:style-name="ce10">
            <text:p>In case of fire: Stop leak if safe to do so.</text:p>
          </table:table-cell>
          <table:table-cell office:value-type="string" table:style-name="ce24">
            <text:p>ในกรณีเกิดไฟไหม้ หยุดการรั่วไหล ถ้ากระทำได้อย่างปลอดภัย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70</text:p>
            <text:p>+</text:p>
            <text:p>P378</text:p>
          </table:table-cell>
          <table:table-cell office:value-type="string" table:style-name="ce10">
            <text:p>In case of fire: Use … for extinction.</text:p>
          </table:table-cell>
          <table:table-cell office:value-type="string" table:style-name="ce24">
            <text:p>ในกรณีเกิดไฟไหม้ <text:s/>ใช้..... ดับเพลิง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370</text:p>
            <text:p>+</text:p>
            <text:p>P380</text:p>
          </table:table-cell>
          <table:table-cell office:value-type="string" table:style-name="ce10">
            <text:p>In case of fire: Evacuate area.</text:p>
          </table:table-cell>
          <table:table-cell office:value-type="string" table:style-name="ce24">
            <text:p>ในกรณีเกิดไฟไหม้ <text:s/>อพยพออกจากพื้นที่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P370</text:p>
            <text:p>+</text:p>
            <text:p>P380</text:p>
            <text:p>+</text:p>
            <text:p>P375</text:p>
          </table:table-cell>
          <table:table-cell office:value-type="string" table:style-name="ce10">
            <text:p>In case of fire: Evacuate area. Fight fire remotely due to the risk of explosion.</text:p>
          </table:table-cell>
          <table:table-cell office:value-type="string" table:style-name="ce24">
            <text:p>ในกรณีเกิดไฟไหม้ <text:s/>อพยพออกจากพื้นที่ ดับเพลิงในระยะไกลเมื่อมีความเสี่ยงต่อการระเบิด</text:p>
          </table:table-cell>
          <table:table-cell table:number-columns-repeated="16381"/>
        </table:table-row>
        <table:table-row table:style-name="ro8">
          <table:table-cell office:value-type="string" table:style-name="ce14">
            <text:p>P371</text:p>
            <text:p>+</text:p>
            <text:p>P380</text:p>
            <text:p>+</text:p>
            <text:p>P375</text:p>
          </table:table-cell>
          <table:table-cell office:value-type="string" table:style-name="ce10">
            <text:p>In case of major fire and large quantities: Evacuate area. Fight fire remotely due to the risk of explosion.</text:p>
          </table:table-cell>
          <table:table-cell office:value-type="string" table:style-name="ce25">
            <text:p>ในกรณีที่เกิดไฟไหม้รุนแรงและเกิดเพลิงไหม้เป็นพื้นที่กว้าง <text:s/>อพยพออกจากพื้นที่ ดับเพลิงในระยะไกลเมื่อมีความเสี่ยงต่อการระเบิด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401</text:p>
          </table:table-cell>
          <table:table-cell office:value-type="string" table:style-name="ce10">
            <text:p>Store …</text:p>
          </table:table-cell>
          <table:table-cell office:value-type="string" table:style-name="ce24">
            <text:p>เก็บรักษา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02</text:p>
          </table:table-cell>
          <table:table-cell office:value-type="string" table:style-name="ce10">
            <text:p>Store in a dry place.</text:p>
          </table:table-cell>
          <table:table-cell office:value-type="string" table:style-name="ce24">
            <text:p>เก็บรักษาในที่ที่แห้ง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03</text:p>
          </table:table-cell>
          <table:table-cell office:value-type="string" table:style-name="ce10">
            <text:p>Store in a well-ventilated place.</text:p>
          </table:table-cell>
          <table:table-cell office:value-type="string" table:style-name="ce24">
            <text:p>เก็บรักษาในที่ที่มีอากาศถ่ายเทดี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04</text:p>
          </table:table-cell>
          <table:table-cell office:value-type="string" table:style-name="ce10">
            <text:p>Store in a closed container.</text:p>
          </table:table-cell>
          <table:table-cell office:value-type="string" table:style-name="ce24">
            <text:p>เก็บรักษาภาชนะปิด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05</text:p>
          </table:table-cell>
          <table:table-cell office:value-type="string" table:style-name="ce10">
            <text:p>Store locked up.</text:p>
          </table:table-cell>
          <table:table-cell office:value-type="string" table:style-name="ce24">
            <text:p>เก็บรักษาในที่ปิดล๊อก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06</text:p>
          </table:table-cell>
          <table:table-cell office:value-type="string" table:style-name="ce10">
            <text:p>Store in corrosive resistant/… container with a resistant inner liner .</text:p>
          </table:table-cell>
          <table:table-cell office:value-type="string" table:style-name="ce24">
            <text:p>เก็บรักษาในสภาพที่ทนต่อการกัดกร่อน หรือเก็บในภาชนะที่เคลือบสารกันการกัดกร่อน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07</text:p>
          </table:table-cell>
          <table:table-cell office:value-type="string" table:style-name="ce10">
            <text:p>Maintain air gap between stacks/pallets.</text:p>
          </table:table-cell>
          <table:table-cell office:value-type="string" table:style-name="ce24">
            <text:p>รักษาอากาศระหว่างกองหรือชั้นที่วางซ้อนกัน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410</text:p>
          </table:table-cell>
          <table:table-cell office:value-type="string" table:style-name="ce10">
            <text:p>Protect from sunlight.</text:p>
          </table:table-cell>
          <table:table-cell office:value-type="string" table:style-name="ce24">
            <text:p>ป้องกันแสงแดด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11</text:p>
          </table:table-cell>
          <table:table-cell office:value-type="string" table:style-name="ce10">
            <text:p>Store at temperatures not exceeding …°C/…°F.</text:p>
          </table:table-cell>
          <table:table-cell office:value-type="string" table:style-name="ce24">
            <text:p>เก็บรักษาที่อุณหภูมิไม่เกิน.... องศาเซลเซียสหรือ...องศาฟาเรนไฮต์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12</text:p>
          </table:table-cell>
          <table:table-cell office:value-type="string" table:style-name="ce10">
            <text:p>Do not expose to temperatures exceeding 50 ºC/122 ºF.</text:p>
          </table:table-cell>
          <table:table-cell office:value-type="string" table:style-name="ce24">
            <text:p>ห้ามสัมผัสอุณหภูมิเกิน ๕๐ องศาเซลเซียสหรือ ๑๒๒ องศาฟาเรนไฮต์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13</text:p>
          </table:table-cell>
          <table:table-cell office:value-type="string" table:style-name="ce10">
            <text:p>Store bulk masses greater than … kg/…lbs at temperatures not exceeding …°C/…°F.</text:p>
          </table:table-cell>
          <table:table-cell office:value-type="string" table:style-name="ce24">
            <text:p>เก็บรักษาในปริมาณมากกว่า.....กิโลกรัมหรือ.....ปอนด์ ที่อุณหภูมิไม่เกิน.... องศาเซลเซียสหรือ...องศาฟาเรนไฮต์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420</text:p>
          </table:table-cell>
          <table:table-cell office:value-type="string" table:style-name="ce10">
            <text:p>Store away from other materials.</text:p>
          </table:table-cell>
          <table:table-cell office:value-type="string" table:style-name="ce24">
            <text:p>เก็บให้ห่างจากวัสดุอื่น ๆ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422</text:p>
          </table:table-cell>
          <table:table-cell office:value-type="string" table:style-name="ce10">
            <text:p>Store contents under …</text:p>
          </table:table-cell>
          <table:table-cell office:value-type="string" table:style-name="ce24">
            <text:p>เก็บรักษาในความจุภายใต้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7">
          <table:table-cell office:value-type="string" table:style-name="ce14">
            <text:p>P402</text:p>
            <text:p>+</text:p>
            <text:p>P404</text:p>
          </table:table-cell>
          <table:table-cell office:value-type="string" table:style-name="ce10">
            <text:p>Store in a dry place. Store in a closed container.</text:p>
          </table:table-cell>
          <table:table-cell office:value-type="string" table:style-name="ce24">
            <text:p>เก็บรักษาในที่ที่แห้ง เก็บรักษาภาชนะปิด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403</text:p>
            <text:p>+</text:p>
            <text:p>P233</text:p>
          </table:table-cell>
          <table:table-cell office:value-type="string" table:style-name="ce10">
            <text:p>Store in a well-ventilated place. Keep container tightly closed.</text:p>
          </table:table-cell>
          <table:table-cell office:value-type="string" table:style-name="ce24">
            <text:p>เก็บรักษาในที่ที่มีอากาศถ่ายเทดี เก็บในภาชนะที่ปิดสนิท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403</text:p>
            <text:p>+</text:p>
            <text:p>P235</text:p>
          </table:table-cell>
          <table:table-cell office:value-type="string" table:style-name="ce3">
            <text:p>Store in a well-ventilated place. Keep cool.</text:p>
          </table:table-cell>
          <table:table-cell office:value-type="string" table:style-name="ce24">
            <text:p>เก็บรักษาในที่ที่มีอากาศถ่ายเทดี เก็บในภาชนะที่ปิดสนิท เก็บในที่เย็น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410</text:p>
            <text:p>+</text:p>
            <text:p>P403</text:p>
          </table:table-cell>
          <table:table-cell office:value-type="string" table:style-name="ce10">
            <text:p>Protect from sunlight. Store in a well-ventilated place.</text:p>
          </table:table-cell>
          <table:table-cell office:value-type="string" table:style-name="ce24">
            <text:p>ป้องกันแสงแดด เก็บรักษาในที่ที่มีอากาศถ่ายเทดี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410</text:p>
            <text:p>+</text:p>
            <text:p>P412</text:p>
          </table:table-cell>
          <table:table-cell office:value-type="string" table:style-name="ce10">
            <text:p>Protect from sunlight. Do not expose to temperatures exceeding 50 ºC/122 ºF.</text:p>
          </table:table-cell>
          <table:table-cell office:value-type="string" table:style-name="ce24">
            <text:p>ป้องกันแสงแดด ห้ามสัมผัสอุณหภูมิเกิน ๕๐ องศาเซลเซียสหรือ ๑๒๒ องศาฟาเรนไฮต์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P411</text:p>
            <text:p>+</text:p>
            <text:p>P235</text:p>
          </table:table-cell>
          <table:table-cell office:value-type="string" table:style-name="ce10">
            <text:p>Store at temperatures not exceeding …°C/…°F. Keep cool.</text:p>
          </table:table-cell>
          <table:table-cell office:value-type="string" table:style-name="ce24">
            <text:p>เก็บรักษาที่อุณหภูมิไม่เกิน.... องศาเซลเซียสหรือ...องศาฟาเรนไฮต์ <text:s/>เก็บในที่เย็น</text:p>
          </table:table-cell>
          <table:table-cell table:number-columns-repeated="16381"/>
        </table:table-row>
        <table:table-row table:style-name="ro2">
          <table:table-cell table:style-name="ce7"/>
          <table:table-cell table:style-name="ce10"/>
          <table:table-cell table:style-name="ce24"/>
          <table:table-cell table:number-columns-repeated="16381"/>
        </table:table-row>
        <table:table-row table:style-name="ro2">
          <table:table-cell office:value-type="string" table:style-name="ce7">
            <text:p>P501</text:p>
          </table:table-cell>
          <table:table-cell office:value-type="string" table:style-name="ce10">
            <text:p>Dispose of contents/container to …</text:p>
          </table:table-cell>
          <table:table-cell office:value-type="string" table:style-name="ce24">
            <text:p>กำจัดสารหรือภาชนะบรรจุ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P502</text:p>
          </table:table-cell>
          <table:table-cell office:value-type="string" table:style-name="ce3">
            <text:p>Refer to manufacturer/supplier for information on recovery/recycling</text:p>
          </table:table-cell>
          <table:table-cell office:value-type="string" table:style-name="ce24">
            <text:p>อ้างอิงผู้ผลิตหรือผู้จัดจำหน่าย สำหรับข้อมูลในการฟื้นฟูหรือนำกลับมาใช้ใหม่</text:p>
          </table:table-cell>
          <table:table-cell table:number-columns-repeated="16381"/>
        </table:table-row>
        <table:table-row table:number-rows-repeated="1048412" table:style-name="ro2">
          <table:table-cell table:number-columns-repeated="16384"/>
        </table:table-row>
        <table:named-expressions>
          <table:named-expression table:name="Print_Titles" table:expression="of:=['(5)_Precautionary_Statement'.$A:.$B]~['(5)_Precautionary_Statement'.$1:.$1]" table:base-cell-address="(1)_Hazard_class_and_catego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H SarabunPSK" svg:font-family="&quot;TH SarabunPSK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cchen</meta:initial-creator>
    <dc:creator>jean</dc:creator>
    <meta:creation-date>2009-05-25T03:32:36Z</meta:creation-date>
    <dc:date>2021-03-10T06:37:07Z</dc:date>
    <meta:print-date>2011-03-01T03:44:42Z</meta:print-date>
  </office:meta>
</office:document-meta>
</file>